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erif" svg:font-family="FreeSerif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officeooo:paragraph-rsid="002515f2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FreeSerif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FreeSerif" officeooo:paragraph-rsid="0026a0d7"/>
    </style:style>
    <style:style style:name="T1" style:family="text">
      <style:text-properties style:use-window-font-color="true" loext:opacity="0%" style:text-position="0% 100%" fo:language="it" fo:country="IT" fo:font-weight="normal" officeooo:rsid="0027ce0a" style:font-weight-asian="normal" style:font-name-complex="Times New Roman1" style:font-weight-complex="normal"/>
    </style:style>
    <style:style style:name="T2" style:family="text">
      <style:text-properties style:use-window-font-color="true" loext:opacity="0%" style:text-position="0% 100%" fo:language="it" fo:country="IT" fo:font-weight="normal" officeooo:rsid="002998dd" style:font-weight-asian="normal" style:font-name-complex="Times New Roman1" style:font-weight-complex="normal"/>
    </style:style>
    <style:style style:name="T3" style:family="text">
      <style:text-properties style:use-window-font-color="true" loext:opacity="0%" style:text-position="0% 100%" fo:language="it" fo:country="IT" fo:font-weight="normal" officeooo:rsid="0029eea0" style:font-weight-asian="normal" style:font-name-complex="Times New Roman1" style:font-weight-complex="normal"/>
    </style:style>
    <style:style style:name="T4" style:family="text">
      <style:text-properties style:use-window-font-color="true" loext:opacity="0%" style:text-position="0% 100%" fo:language="it" fo:country="IT" fo:font-weight="normal" officeooo:rsid="002afcd4" style:font-weight-asian="normal" style:font-name-complex="Times New Roman1" style:font-weight-complex="normal"/>
    </style:style>
    <style:style style:name="T5" style:family="text">
      <style:text-properties style:use-window-font-color="true" loext:opacity="0%" style:text-position="0% 100%" fo:font-size="12pt" fo:language="it" fo:country="IT" fo:font-style="normal" fo:font-weight="normal" officeooo:rsid="002515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use-window-font-color="true" loext:opacity="0%" style:text-position="0% 100%" fo:font-size="12pt" fo:language="it" fo:country="IT" fo:font-style="normal" fo:font-weight="normal" officeooo:rsid="0026a0d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use-window-font-color="true" loext:opacity="0%" style:text-position="0% 100%" fo:font-size="12pt" fo:language="it" fo:country="IT" fo:font-style="normal" fo:font-weight="normal" officeooo:rsid="0027ce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use-window-font-color="true" loext:opacity="0%" style:text-position="0% 100%" style:font-name="FreeSerif" fo:language="it" fo:country="IT" fo:font-weight="normal" officeooo:rsid="001e3514" style:font-weight-asian="normal" style:font-name-complex="Times New Roman1" style:font-weight-complex="normal"/>
    </style:style>
    <style:style style:name="T9" style:family="text">
      <style:text-properties style:use-window-font-color="true" loext:opacity="0%" style:text-position="0% 100%" style:font-name="FreeSerif" fo:language="it" fo:country="IT" fo:font-weight="normal" officeooo:rsid="002515f2" style:font-weight-asian="normal" style:font-name-complex="Times New Roman1" style:font-weight-complex="normal"/>
    </style:style>
    <style:style style:name="T10" style:family="text">
      <style:text-properties style:font-name="Free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ti autore</text:p>
      <text:p text:style-name="P2"/>
      <text:p text:style-name="P1"><text:span text:style-name="T8">Mauro Salis, </text:span><text:span text:style-name="T9">Università di Cagliari, e-mail: </text:span><text:a xlink:type="simple" xlink:href="mailto:maurosalis@unica.it" text:style-name="Internet_20_link" text:visited-style-name="Visited_20_Internet_20_Link"><text:span text:style-name="T10">maurosalis@unica.it</text:span></text:a></text:p>
      <text:p text:style-name="P3"><text:span text:style-name="T5">L’</text:span><text:span text:style-name="T6">autore desidera ringraziare Pierluigi Feliciati, </text:span><text:span text:style-name="T7">Gigliola Paviotti e Giuseppe Capriotti per l’invito a partecipare </text:span><text:span text:style-name="T1">al </text:span><text:span text:style-name="T2">convegno</text:span><text:span text:style-name="T1"> “Rural areas in a time of recovery and resilience: the role of education to boost innovation” </text:span><text:span text:style-name="T4">(</text:span><text:span text:style-name="T3">Fermo, maggio 2022</text:span><text:span text:style-name="T4">)</text:span><text:span text:style-name="T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erif" svg:font-family="FreeSerif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05T00:12:51.737633402</meta:creation-date>
    <dc:date>2022-11-30T13:00:10.219055404</dc:date>
    <meta:editing-duration>PT25M32S</meta:editing-duration>
    <meta:editing-cycles>13</meta:editing-cycles>
    <meta:generator>LibreOffice/7.3.7.2$Linux_X86_64 LibreOffice_project/30$Build-2</meta:generator>
    <meta:document-statistic meta:table-count="0" meta:image-count="0" meta:object-count="0" meta:page-count="1" meta:paragraph-count="3" meta:word-count="44" meta:character-count="319" meta:non-whitespace-character-count="278"/>
  </office:meta>
</office:document-meta>
</file>