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Droid Sans Fallback" svg:font-family="'Droid Sans Fallback'" style:font-family-generic="roman"/>
    <style:font-face style:name="Liberation Serif" svg:font-family="'Liberation Serif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6.995cm" table:align="left" fo:keep-with-next="always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6.72cm"/>
    </style:style>
    <style:style style:name="Tabella1.C" style:family="table-column">
      <style:table-column-properties style:column-width="4.983cm"/>
    </style:style>
    <style:style style:name="Tabella1.A1" style:family="table-cell">
      <style:table-cell-properties style:vertical-align="middle" fo:padding="0.097cm" fo:border="0.05pt solid #999999"/>
    </style:style>
    <style:style style:name="Tabella1.A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la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P1" style:family="paragraph" style:parent-style-name="Standard">
      <style:text-properties officeooo:rsid="0010b6a4" officeooo:paragraph-rsid="0010b6a4"/>
    </style:style>
    <style:style style:name="P2" style:family="paragraph" style:parent-style-name="Tab.">
      <style:paragraph-properties fo:text-align="start" style:justify-single-word="false"/>
      <style:text-properties fo:font-style="normal" officeooo:paragraph-rsid="00221c17" style:font-style-asian="normal" style:font-style-complex="normal"/>
    </style:style>
    <style:style style:name="P3" style:family="paragraph" style:parent-style-name="Table_20_Contents">
      <style:text-properties officeooo:rsid="0011f8bc" officeooo:paragraph-rsid="0011f8bc"/>
    </style:style>
    <style:style style:name="P4" style:family="paragraph" style:parent-style-name="Table_20_Contents">
      <style:paragraph-properties fo:text-align="center" style:justify-single-word="false"/>
      <style:text-properties fo:font-style="italic" officeooo:rsid="0016691c" officeooo:paragraph-rsid="0016691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officeooo:rsid="0018abd1" officeooo:paragraph-rsid="0018abd1"/>
    </style:style>
    <style:style style:name="P6" style:family="paragraph" style:parent-style-name="Table_20_Contents">
      <style:paragraph-properties fo:text-align="start" style:justify-single-word="false"/>
      <style:text-properties officeooo:rsid="001946ed" officeooo:paragraph-rsid="001946ed"/>
    </style:style>
    <style:style style:name="P7" style:family="paragraph" style:parent-style-name="Table_20_Contents">
      <style:paragraph-properties fo:text-align="start" style:justify-single-word="false"/>
      <style:text-properties officeooo:rsid="001946ed" officeooo:paragraph-rsid="003e471a"/>
    </style:style>
    <style:style style:name="P8" style:family="paragraph" style:parent-style-name="Table_20_Contents">
      <style:text-properties officeooo:rsid="0029f380" officeooo:paragraph-rsid="0029f380"/>
    </style:style>
    <style:style style:name="P9" style:family="paragraph" style:parent-style-name="Table_20_Contents">
      <style:text-properties officeooo:rsid="002ce243" officeooo:paragraph-rsid="002ce243"/>
    </style:style>
    <style:style style:name="P10" style:family="paragraph" style:parent-style-name="Table_20_Contents">
      <style:paragraph-properties fo:text-align="start" style:justify-single-word="false"/>
      <style:text-properties officeooo:rsid="002ce243" officeooo:paragraph-rsid="002ce243"/>
    </style:style>
    <style:style style:name="P11" style:family="paragraph" style:parent-style-name="Table_20_Contents">
      <style:text-properties officeooo:rsid="002e96a4" officeooo:paragraph-rsid="002e96a4"/>
    </style:style>
    <style:style style:name="P12" style:family="paragraph" style:parent-style-name="Table_20_Contents">
      <style:text-properties officeooo:rsid="00302ef4" officeooo:paragraph-rsid="00302ef4"/>
    </style:style>
    <style:style style:name="P13" style:family="paragraph" style:parent-style-name="Table_20_Contents">
      <style:text-properties officeooo:rsid="00323a4f" officeooo:paragraph-rsid="00323a4f"/>
    </style:style>
    <style:style style:name="P14" style:family="paragraph" style:parent-style-name="Table_20_Contents">
      <style:text-properties officeooo:rsid="00325247" officeooo:paragraph-rsid="00325247"/>
    </style:style>
    <style:style style:name="P15" style:family="paragraph" style:parent-style-name="Table_20_Contents">
      <style:paragraph-properties fo:text-align="start" style:justify-single-word="false"/>
      <style:text-properties officeooo:rsid="00336a5b" officeooo:paragraph-rsid="00336a5b"/>
    </style:style>
    <style:style style:name="P16" style:family="paragraph" style:parent-style-name="Table_20_Contents">
      <style:text-properties officeooo:rsid="0036830a" officeooo:paragraph-rsid="0036830a"/>
    </style:style>
    <style:style style:name="P17" style:family="paragraph" style:parent-style-name="Table_20_Contents">
      <style:text-properties officeooo:rsid="00373e68" officeooo:paragraph-rsid="00373e68"/>
    </style:style>
    <style:style style:name="P18" style:family="paragraph" style:parent-style-name="Table_20_Contents">
      <style:text-properties officeooo:rsid="00386f91" officeooo:paragraph-rsid="00386f91"/>
    </style:style>
    <style:style style:name="P19" style:family="paragraph" style:parent-style-name="Table_20_Contents">
      <style:text-properties officeooo:rsid="003b462c" officeooo:paragraph-rsid="003b462c"/>
    </style:style>
    <style:style style:name="P20" style:family="paragraph" style:parent-style-name="Table_20_Contents">
      <style:text-properties officeooo:rsid="003e07fa" officeooo:paragraph-rsid="003e07fa"/>
    </style:style>
    <style:style style:name="P21" style:family="paragraph" style:parent-style-name="Table_20_Contents">
      <style:paragraph-properties fo:text-align="start" style:justify-single-word="false"/>
      <style:text-properties officeooo:rsid="00198a2e" officeooo:paragraph-rsid="003e471a"/>
    </style:style>
    <style:style style:name="P22" style:family="paragraph" style:parent-style-name="Table_20_Contents">
      <style:paragraph-properties fo:text-align="start" style:justify-single-word="false"/>
      <style:text-properties officeooo:rsid="00198a2e" officeooo:paragraph-rsid="0044c8b6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officeooo:paragraph-rsid="00255233" style:letter-kerning="true" style:font-name-asian="Times New Roman Cyr" style:font-size-asian="12pt" style:language-asian="it" style:country-asian="I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en" fo:country="GB" officeooo:paragraph-rsid="00255233" style:letter-kerning="true" style:font-name-asian="Times New Roman Cyr" style:font-size-asian="12pt" style:language-asian="it" style:country-asian="IT"/>
    </style:style>
    <style:style style:name="P25" style:family="paragraph" style:parent-style-name="Table_20_Heading">
      <style:text-properties fo:font-weight="normal" style:font-weight-asian="normal" style:font-weight-complex="normal"/>
    </style:style>
    <style:style style:name="P26" style:family="paragraph" style:parent-style-name="Table_20_Heading">
      <style:text-properties fo:font-style="normal" fo:font-weight="normal" officeooo:rsid="0026f942" officeooo:paragraph-rsid="0026f942" style:font-style-asian="normal" style:font-weight-asian="normal" style:font-style-complex="normal" style:font-weight-complex="normal"/>
    </style:style>
    <style:style style:name="P27" style:family="paragraph" style:parent-style-name="Predefinito">
      <style:text-properties style:font-name="Times New Roman" fo:font-size="12pt" officeooo:rsid="0029f380" officeooo:paragraph-rsid="0029f380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officeooo:rsid="00336a5b" officeooo:paragraph-rsid="0018abd1"/>
    </style:style>
    <style:style style:name="P29" style:family="paragraph" style:parent-style-name="Predefinito">
      <style:paragraph-properties fo:margin-left="0cm" fo:margin-right="0cm" fo:line-height="115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380" style:font-size-asian="12pt" style:font-style-asian="normal" style:font-weight-asian="normal" style:font-size-complex="12pt" style:text-emphasiz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f942" style:font-style-asian="italic" style:font-style-complex="italic"/>
    </style:style>
    <style:style style:name="T3" style:family="text">
      <style:text-properties fo:font-style="italic" officeooo:rsid="00336a5b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6f942" style:font-style-asian="italic" style:font-weight-asian="normal" style:font-style-complex="italic" style:font-weight-complex="normal"/>
    </style:style>
    <style:style style:name="T6" style:family="text">
      <style:text-properties officeooo:rsid="001e23c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f8bc" style:font-weight-asian="normal" style:font-weight-complex="normal"/>
    </style:style>
    <style:style style:name="T9" style:family="text">
      <style:text-properties officeooo:rsid="0023feb9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3bee" style:font-style-asian="normal" style:font-weight-asian="normal" style:text-emphasize="none"/>
    </style:style>
    <style:style style:name="T12" style:family="text">
      <style:text-properties officeooo:rsid="0026f942"/>
    </style:style>
    <style:style style:name="T13" style:family="text">
      <style:text-properties officeooo:rsid="0020036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2e96a4"/>
    </style:style>
    <style:style style:name="T16" style:family="text">
      <style:text-properties officeooo:rsid="00310b3f"/>
    </style:style>
    <style:style style:name="T17" style:family="text">
      <style:text-properties officeooo:rsid="00336a5b"/>
    </style:style>
    <style:style style:name="T18" style:family="text">
      <style:text-properties officeooo:rsid="00341a98"/>
    </style:style>
    <style:style style:name="T19" style:family="text">
      <style:text-properties officeooo:rsid="0035d256"/>
    </style:style>
    <style:style style:name="T20" style:family="text">
      <style:text-properties officeooo:rsid="00386f91"/>
    </style:style>
    <style:style style:name="T21" style:family="text">
      <style:text-properties officeooo:rsid="003971fd"/>
    </style:style>
    <style:style style:name="T22" style:family="text">
      <style:text-properties officeooo:rsid="003e471a"/>
    </style:style>
    <style:style style:name="T23" style:family="text">
      <style:text-properties officeooo:rsid="0030042e"/>
    </style:style>
    <style:style style:name="T24" style:family="text">
      <style:text-properties officeooo:rsid="00404053"/>
    </style:style>
    <style:style style:name="T25" style:family="text">
      <style:text-properties officeooo:rsid="0044c8b6"/>
    </style:style>
    <style:style style:name="T26" style:family="text">
      <style:text-properties officeooo:rsid="004759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</text:sequence-decls>
      <text:p text:style-name="P1">Tabella <text:span text:style-name="T26">2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table:number-columns-spanned="3" office:value-type="string">
              <text:p text:style-name="P25"><text:span text:style-name="T12">Anonimo, </text:span><text:span text:style-name="T1">Gosos </text:span><text:span text:style-name="T2">de</text:span><text:span text:style-name="T1"> Nostra Sennora </text:span><text:span text:style-name="T2">sa Vergine Santissima de Itria</text:span></text:p>
              <text:p text:style-name="P26"><text:span text:style-name="T13">[</text:span>estratto]</text:p>
            </table:table-cell>
            <table:covered-table-cell/>
            <table:covered-table-cell/>
          </table:table-row>
        </table:table-header-rows>
        <table:table-row>
          <table:table-cell table:style-name="Tabel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3">Testo originale (sardo)</text:p>
          </table:table-cell>
          <table:table-cell table:style-name="Tabella1.A3" office:value-type="string">
            <text:p text:style-name="P3">Traduzione in italiano</text:p>
          </table:table-cell>
          <table:table-cell table:style-name="Tabella1.A2" office:value-type="string">
            <text:p text:style-name="P4">Immagin<text:span text:style-name="T6">e</text:span></text:p>
          </table:table-cell>
        </table:table-row>
        <table:table-row>
          <table:table-cell table:style-name="Tabella1.A3" office:value-type="string">
            <text:p text:style-name="P23">Cando sos maumetanos</text:p>
            <text:p text:style-name="P23">cun furore irregulare</text:p>
            <text:p text:style-name="P23">bo ch'etesint in su mare</text:p>
            <text:p text:style-name="P23">cun duos agostinianos</text:p>
            <text:p text:style-name="P23">cun bois torresin sanos</text:p>
            <text:p text:style-name="P23">a sa patria suspirada.</text:p>
          </table:table-cell>
          <table:table-cell table:style-name="Tabella1.A3" office:value-type="string">
            <text:p text:style-name="P8">Quando i maomettani</text:p>
            <text:p text:style-name="P8">con veemente furore</text:p>
            <text:p text:style-name="P8">vi gettarono in mare</text:p>
            <text:p text:style-name="P8">c<text:span text:style-name="T14">on due agostiniani,</text:span></text:p>
            <text:p text:style-name="P27"><text:span text:style-name="T10">con voi [</text:span><text:span text:style-name="T11">costoro</text:span><text:span text:style-name="T10">] tornarono salvi</text:span></text:p>
            <text:p text:style-name="P29">alla sospirata patria.</text:p>
          </table:table-cell>
          <table:table-cell table:style-name="Tabella1.A2" office:value-type="string">
            <text:p text:style-name="P10">Riferimento alla leggenda sul salvataggio dell’icona Odigitria di Costantinopoli (con sostituzione dei due monaci basiliani con due frati agostiniani).</text:p>
          </table:table-cell>
        </table:table-row>
        <table:table-row>
          <table:table-cell table:style-name="Tabella1.A3" office:value-type="string">
            <text:p text:style-name="P23">Ai custu nou portentu</text:p>
            <text:p text:style-name="P23">cessat terrore e tristura</text:p>
            <text:p text:style-name="P23">su populu cun premura</text:p>
            <text:p text:style-name="P23">accurret a su gunventu</text:p>
            <text:p text:style-name="P23">devotu, umile e attentu</text:p>
            <text:p text:style-name="P23">de Itria cosa decrarada</text:p>
          </table:table-cell>
          <table:table-cell table:style-name="Tabella1.A3" office:value-type="string">
            <text:p text:style-name="P9"><text:span text:style-name="T15">Con</text:span> questo nuovo <text:span text:style-name="T15">prodigio</text:span></text:p>
            <text:p text:style-name="P11">cessano il terrore e lo sconforto,</text:p>
            <text:p text:style-name="P11">il popolo con premura</text:p>
            <text:p text:style-name="P11">accorre al convento</text:p>
            <text:p text:style-name="P11">– devoto, umile e attento –</text:p>
            <text:p text:style-name="P14">di Itria cosa <text:span text:style-name="T19">consacrata</text:span></text:p>
          </table:table-cell>
          <table:table-cell table:style-name="Tabella1.A2" office:value-type="string">
            <text:p text:style-name="P15">Associazione Madonna d’Itria – <text:span text:style-name="T18">Conventi (agostiniani): nascita delle confraternite.</text:span></text:p>
          </table:table-cell>
        </table:table-row>
        <table:table-row>
          <table:table-cell table:style-name="Tabella1.A3" office:value-type="string">
            <text:p text:style-name="P23">Un’armada poderosa</text:p>
            <text:p text:style-name="P23">de saracenos tirannos</text:p>
            <text:p text:style-name="P23">insulta sos cristianos</text:p>
            <text:p text:style-name="P23">de sa patria ostra diciosa</text:p>
            <text:p text:style-name="P23">meraviglia prodigiosa</text:p>
            <text:p text:style-name="P23">s'armada restat brugiada.</text:p>
          </table:table-cell>
          <table:table-cell table:style-name="Tabella1.A3" office:value-type="string">
            <text:p text:style-name="P11">Un’armata poderosa</text:p>
            <text:p text:style-name="P11">di tiranni saraceni</text:p>
            <text:p text:style-name="P11">minaccia<text:span text:style-name="T16">va</text:span> i cristiani</text:p>
            <text:p text:style-name="P11">della vostra amata patria:</text:p>
            <text:p text:style-name="P11">prodigiosa meraviglia,</text:p>
            <text:p text:style-name="P11">l’armata andò in fiamme.</text:p>
          </table:table-cell>
          <table:table-cell table:style-name="Tabella1.A2" office:value-type="string">
            <text:p text:style-name="P28">Protezione contro il nemico musulmano.</text:p>
          </table:table-cell>
        </table:table-row>
        <table:table-row>
          <table:table-cell table:style-name="Tabella1.A3" office:value-type="string">
            <text:p text:style-name="P23">Unu poberu cristianu</text:p>
            <text:p text:style-name="P23">fattu iscrau in barbaria</text:p>
            <text:p text:style-name="P23">si agatat cun allegria</text:p>
            <text:p text:style-name="P23">in sa patria sua sanu</text:p>
            <text:p text:style-name="P23">e si cunvertit su tirannu</text:p>
            <text:p text:style-name="P23">pro mesu de custa avvocada.</text:p>
          </table:table-cell>
          <table:table-cell table:style-name="Tabella1.A3" office:value-type="string">
            <text:p text:style-name="P12">Un povero cristiano</text:p>
            <text:p text:style-name="P12">fatto schiavo in Barberia</text:p>
            <text:p text:style-name="P12">si ritrovò con gioia</text:p>
            <text:p text:style-name="P12">salvo nella sua patria</text:p>
            <text:p text:style-name="P12">e il tiranno si convertì</text:p>
            <text:p text:style-name="P12">per mezzo di questa avvocata. </text:p>
          </table:table-cell>
          <table:table-cell table:style-name="Tabella1.A2" office:value-type="string">
            <text:p text:style-name="P5">Redenzione dalla schiavitù (ottomana e barbaresca), <text:span text:style-name="T24">lotta all’apostasia</text:span> <text:span text:style-name="T17">e conversione dei musulmani: riferimento al miracolo </text:span><text:span text:style-name="T3">locale.</text:span></text:p>
          </table:table-cell>
        </table:table-row>
        <table:table-row>
          <table:table-cell table:style-name="Tabella1.A3" office:value-type="string">
            <text:p text:style-name="P23">Tantas devotas zittades</text:p>
            <text:p text:style-name="P23">dae turcos perseghidas</text:p>
            <text:p text:style-name="P23">però benini assistidas</text:p>
            <text:p text:style-name="P23">e prontu cunfortu lis dades</text:p>
            <text:p text:style-name="P23">sos turcos esterminades</text:p>
            <text:p text:style-name="P23">cun fogu e divina ispada.</text:p>
          </table:table-cell>
          <table:table-cell table:style-name="Tabella1.A3" office:value-type="string">
            <text:p text:style-name="P13">Molte devote città</text:p>
            <text:p text:style-name="P13">perseguitate dai turchi</text:p>
            <text:p text:style-name="P13">vengono <text:span text:style-name="T19">però</text:span> aiutate</text:p>
            <text:p text:style-name="P13">e pronto conforto riportate</text:p>
            <text:p text:style-name="P13">sterminando i turchi</text:p>
            <text:p text:style-name="P13">con il fuoco e la spada divina.</text:p>
          </table:table-cell>
          <table:table-cell table:style-name="Tabella1.A2" office:value-type="string">
            <text:p text:style-name="P6">Protezione contro <text:span text:style-name="T17">le incursioni turche.</text:span></text:p>
          </table:table-cell>
        </table:table-row>
        <table:table-row>
          <table:table-cell table:style-name="Tabella1.A3" office:value-type="string">
            <text:p text:style-name="P23">Da una maligna influenzia</text:p>
            <text:p text:style-name="P23">benit sa Itria appestada</text:p>
            <text:p text:style-name="P23">recurrede e l’ha liberada</text:p>
            <text:p text:style-name="P23">cun soberana potenzia</text:p>
            <text:p text:style-name="P23">ca cun sa ostra presenzia</text:p>
            <text:p text:style-name="P23">s'epidemia est cessada.</text:p>
          </table:table-cell>
          <table:table-cell table:style-name="Tabella1.A3" office:value-type="string">
            <text:p text:style-name="P16">Da una maligna influenza</text:p>
            <text:p text:style-name="P16">la <text:span text:style-name="T21">[casa di] </text:span>Itria viene appestata;</text:p>
            <text:p text:style-name="P20">interviene [la Vergine] e l’ha liberata</text:p>
            <text:p text:style-name="P20">co<text:span text:style-name="T21">n sovrana potenza:</text:span></text:p>
            <text:p text:style-name="P20">con la vostra presenza</text:p>
            <text:p text:style-name="P20">l’epidemia è cessata.</text:p>
          </table:table-cell>
          <table:table-cell table:style-name="Tabella1.A2" office:value-type="string">
            <text:p text:style-name="P22">Protezione contro le <text:span text:style-name="T25">pestilenze (cfr. Salis 2017, pp. 190-191).</text:span></text:p>
          </table:table-cell>
        </table:table-row>
        <table:table-row>
          <table:table-cell table:style-name="Tabella1.A3" office:value-type="string">
            <text:p text:style-name="P23">Zegos, surdos, istropiados</text:p>
            <text:p text:style-name="P23">paraliticos e mudos</text:p>
            <text:p text:style-name="P24">poberos de benes nudos</text:p>
            <text:p text:style-name="P24">tottus benint amparados</text:p>
            <text:p text:style-name="P23">e in prontu sunt curados</text:p>
            <text:p text:style-name="P23">cun forza deificada.</text:p>
          </table:table-cell>
          <table:table-cell table:style-name="Tabella1.A3" office:value-type="string">
            <text:p text:style-name="P17">Ciechi, sordi, storpi,</text:p>
            <text:p text:style-name="P17">paralitici e muti,</text:p>
            <text:p text:style-name="P17">poveri privi di beni,</text:p>
            <text:p text:style-name="P17">tutti vengono <text:span text:style-name="T20">protetti</text:span></text:p>
            <text:p text:style-name="P18">e presto sono curati</text:p>
            <text:p text:style-name="P18">con forza divina.</text:p>
          </table:table-cell>
          <table:table-cell table:style-name="Tabella1.A2" office:value-type="string">
            <text:p text:style-name="P21">Protezione contro le infermità <text:span text:style-name="T22">e le malattie.</text:span></text:p>
          </table:table-cell>
        </table:table-row>
        <text:soft-page-break/>
        <table:table-row>
          <table:table-cell table:style-name="Tabella1.A3" office:value-type="string">
            <text:p text:style-name="P23">In perigulos partorente(s)</text:p>
            <text:p text:style-name="P23">e marineris in mare</text:p>
            <text:p text:style-name="P23">non lassant de s'invocare</text:p>
            <text:p text:style-name="P23">ai custa mamma potente</text:p>
            <text:p text:style-name="P23">e nde rezint prontamente</text:p>
            <text:p text:style-name="P23">cudda grazia domandada.</text:p>
          </table:table-cell>
          <table:table-cell table:style-name="Tabella1.A3" office:value-type="string">
            <text:p text:style-name="P19">Nei pericoli le partorienti</text:p>
            <text:p text:style-name="P19">e i marinai in mare</text:p>
            <text:p text:style-name="P19">non trascurano di affidarsi</text:p>
            <text:p text:style-name="P19">a questa madre poderosa</text:p>
            <text:p text:style-name="P19">e ne ricevono prontamente</text:p>
            <text:p text:style-name="P19">la grazia richiesta.</text:p>
          </table:table-cell>
          <table:table-cell table:style-name="Tabella1.A2" office:value-type="string">
            <text:p text:style-name="P7">Protezione durante i viaggi <text:span text:style-name="T23">(cfr. Salis 2017, pp. 187, 191-194).</text:span></text:p>
          </table:table-cell>
        </table:table-row>
      </table:table>
      <text:p text:style-name="P2">Tab. <text:span text:style-name="T12">2.</text:span> <text:span text:style-name="T12">Anonimo</text:span><text:span text:style-name="T8">, </text:span><text:span text:style-name="T4">Gosos </text:span><text:span text:style-name="T5">de</text:span><text:span text:style-name="T4"> Nostra Sennora </text:span><text:span text:style-name="T5">sa Vergine Santissima de Itria</text:span><text:span text:style-name="T7">. </text:span>Indicazione delle immagini narrate ne<text:span text:style-name="T9">i</text:span> gosos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Droid Sans Fallback" svg:font-family="'Droid Sans Fallback'" style:font-family-generic="roman"/>
    <style:font-face style:name="Liberation Serif" svg:font-family="'Liberation Serif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." style:family="paragraph" style:parent-style-name="Caption"/>
    <style:style style:name="Predefinit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3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73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1pt" fo:font-style="normal" fo:text-shadow="none" style:text-underline-style="none" fo:font-weight="normal" style:font-size-asian="31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33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7pt" fo:font-style="normal" fo:text-shadow="none" style:text-underline-style="none" fo:font-weight="normal" style:font-size-asian="27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49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9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fo:font-size="18pt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Droid Sans Fallback" fo:font-family="'Droid Sans Fallback'" style:font-family-generic="roman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3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73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1pt" fo:font-style="normal" fo:text-shadow="none" style:text-underline-style="none" fo:font-weight="normal" style:font-size-asian="31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33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7pt" fo:font-style="normal" fo:text-shadow="none" style:text-underline-style="none" fo:font-weight="normal" style:font-size-asian="27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3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273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1pt" fo:font-style="normal" fo:text-shadow="none" style:text-underline-style="none" fo:font-weight="normal" style:letter-kerning="true" style:font-size-asian="31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233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4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9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3:10:09.226826929</meta:creation-date>
    <dc:date>2019-05-06T11:18:04.640107193</dc:date>
    <meta:editing-duration>PT2H53M53S</meta:editing-duration>
    <meta:editing-cycles>50</meta:editing-cycles>
    <meta:generator>LibreOffice/5.4.7.2$Linux_X86_64 LibreOffice_project/c838ef25c16710f8838b1faec480ebba495259d0</meta:generator>
    <meta:document-statistic meta:table-count="1" meta:image-count="0" meta:object-count="0" meta:page-count="3" meta:paragraph-count="111" meta:word-count="477" meta:character-count="3078" meta:non-whitespace-character-count="2708"/>
  </office:meta>
</office:document-meta>
</file>