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center" fo:keep-with-next="always"/>
    </style:style>
    <style:style style:name="Tabella1.A" style:family="table-column">
      <style:table-column-properties style:column-width="6.108cm"/>
    </style:style>
    <style:style style:name="Tabella1.B" style:family="table-column">
      <style:table-column-properties style:column-width="5.904cm"/>
    </style:style>
    <style:style style:name="Tabella1.C" style:family="table-column">
      <style:table-column-properties style:column-width="4.988cm"/>
    </style:style>
    <style:style style:name="Tabella1.A1" style:family="table-cell">
      <style:table-cell-properties style:vertical-align="middle" fo:padding="0.097cm" fo:border="0.05pt solid #999999"/>
    </style:style>
    <style:style style:name="Tabella1.A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la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P1" style:family="paragraph" style:parent-style-name="Standard">
      <style:text-properties officeooo:rsid="0010b6a4" officeooo:paragraph-rsid="0010b6a4"/>
    </style:style>
    <style:style style:name="P2" style:family="paragraph" style:parent-style-name="Tab.">
      <style:paragraph-properties fo:text-align="start" style:justify-single-word="false"/>
      <style:text-properties fo:font-style="normal" officeooo:paragraph-rsid="00221c17" style:font-style-asian="normal" style:font-style-complex="normal"/>
    </style:style>
    <style:style style:name="P3" style:family="paragraph" style:parent-style-name="Table_20_Contents">
      <style:text-properties officeooo:rsid="0011f8bc" officeooo:paragraph-rsid="0011f8bc"/>
    </style:style>
    <style:style style:name="P4" style:family="paragraph" style:parent-style-name="Table_20_Contents">
      <style:paragraph-properties fo:text-align="center" style:justify-single-word="false"/>
      <style:text-properties fo:font-style="italic" officeooo:rsid="0016691c" officeooo:paragraph-rsid="0016691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officeooo:rsid="001753f3" officeooo:paragraph-rsid="001753f3"/>
    </style:style>
    <style:style style:name="P6" style:family="paragraph" style:parent-style-name="Table_20_Contents">
      <style:paragraph-properties fo:text-align="start" style:justify-single-word="false"/>
      <style:text-properties officeooo:rsid="0018abd1" officeooo:paragraph-rsid="0018abd1"/>
    </style:style>
    <style:style style:name="P7" style:family="paragraph" style:parent-style-name="Table_20_Contents">
      <style:paragraph-properties fo:text-align="start" style:justify-single-word="false"/>
      <style:text-properties officeooo:rsid="001946ed" officeooo:paragraph-rsid="001946ed"/>
    </style:style>
    <style:style style:name="P8" style:family="paragraph" style:parent-style-name="Table_20_Contents">
      <style:paragraph-properties fo:text-align="start" style:justify-single-word="false"/>
      <style:text-properties officeooo:rsid="001946ed" officeooo:paragraph-rsid="0030042e"/>
    </style:style>
    <style:style style:name="P9" style:family="paragraph" style:parent-style-name="Table_20_Contents">
      <style:paragraph-properties fo:text-align="start" style:justify-single-word="false"/>
      <style:text-properties officeooo:rsid="00198a2e" officeooo:paragraph-rsid="00198a2e"/>
    </style:style>
    <style:style style:name="P10" style:family="paragraph" style:parent-style-name="Table_20_Heading">
      <style:text-properties fo:font-weight="normal" style:font-weight-asian="normal" style:font-weight-complex="normal"/>
    </style:style>
    <style:style style:name="T1" style:family="text">
      <style:text-properties officeooo:rsid="0011f8b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1e23c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0036d" style:font-style-asian="normal" style:font-style-complex="normal"/>
    </style:style>
    <style:style style:name="T7" style:family="text">
      <style:text-properties fo:font-style="normal" officeooo:rsid="00290760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1f8bc" style:font-weight-asian="normal" style:font-weight-complex="normal"/>
    </style:style>
    <style:style style:name="T10" style:family="text">
      <style:text-properties fo:font-weight="normal" officeooo:rsid="0020036d" style:font-weight-asian="normal" style:font-weight-complex="normal"/>
    </style:style>
    <style:style style:name="T11" style:family="text">
      <style:text-properties officeooo:rsid="0023feb9"/>
    </style:style>
    <style:style style:name="T12" style:family="text">
      <style:text-properties officeooo:rsid="00270d43"/>
    </style:style>
    <style:style style:name="T13" style:family="text">
      <style:text-properties officeooo:rsid="002e059f"/>
    </style:style>
    <style:style style:name="T14" style:family="text">
      <style:text-properties officeooo:rsid="0030042e"/>
    </style:style>
    <style:style style:name="T15" style:family="text">
      <style:text-properties officeooo:rsid="0030e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</text:sequence-decls>
      <text:p text:style-name="P1">Tabella 1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table:number-columns-spanned="3" office:value-type="string">
              <text:p text:style-name="P10"><text:span text:style-name="T1">Giovanni Delogu Ibba, </text:span><text:span text:style-name="T2">Gosos a Nostra Sennora de Paulis, o a Nostra Senora e Itria</text:span><text:span text:style-name="T5">, </text:span><text:span text:style-name="T6">1736 </text:span><text:span text:style-name="T7">[estratto]</text:span></text:p>
            </table:table-cell>
            <table:covered-table-cell/>
            <table:covered-table-cell/>
          </table:table-row>
        </table:table-header-rows>
        <table:table-row>
          <table:table-cell table:style-name="Tabel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3">Testo originale (sardo)</text:p>
          </table:table-cell>
          <table:table-cell table:style-name="Tabella1.A3" office:value-type="string">
            <text:p text:style-name="P3">Traduzione in italiano</text:p>
          </table:table-cell>
          <table:table-cell table:style-name="Tabella1.A2" office:value-type="string">
            <text:p text:style-name="P4">Immagin<text:span text:style-name="T4">e</text:span></text:p>
          </table:table-cell>
        </table:table-row>
        <table:table-row>
          <table:table-cell table:style-name="Tabella1.A3" office:value-type="string">
            <text:p text:style-name="Table_20_Contents">Contra tota sa Moria</text:p>
            <text:p text:style-name="Table_20_Contents">Pro sos Christianos Anta</text:p>
            <text:p text:style-name="Table_20_Contents">In Paulis collocada</text:p>
            <text:p text:style-name="Table_20_Contents">Devotos bos veneramus,</text:p>
            <text:p text:style-name="Table_20_Contents">Et in bois invocamus</text:p>
            <text:p text:style-name="Table_20_Contents">De Itria sa Advocada</text:p>
            <text:p text:style-name="Table_20_Contents">Singularmente dotada</text:p>
            <text:p text:style-name="Table_20_Contents">Cun tanta soberania.</text:p>
          </table:table-cell>
          <table:table-cell table:style-name="Tabella1.A3" office:value-type="string">
            <text:p text:style-name="Table_20_Contents">Contro tutti i Mori</text:p>
            <text:p text:style-name="Table_20_Contents">riparo per i Cristiani,</text:p>
            <text:p text:style-name="Table_20_Contents">Devoti veneriamo voi,</text:p>
            <text:p text:style-name="Table_20_Contents">collocata in Pauli,</text:p>
            <text:p text:style-name="Table_20_Contents">ed in voi invochiamo</text:p>
            <text:p text:style-name="Table_20_Contents">l’avvocata d’Itria,</text:p>
            <text:p text:style-name="Table_20_Contents">singolarmente dotata</text:p>
            <text:p text:style-name="Table_20_Contents">di tanta sovranità.</text:p>
          </table:table-cell>
          <table:table-cell table:style-name="Tabella1.A2" office:value-type="string">
            <text:p text:style-name="P5">Protezione contro il nemico musulmano</text:p>
          </table:table-cell>
        </table:table-row>
        <table:table-row>
          <table:table-cell table:style-name="Tabella1.A3" office:value-type="string">
            <text:p text:style-name="Table_20_Contents">Cun cussu celeste mantu</text:p>
            <text:p text:style-name="Table_20_Contents">De isplendore qui portades</text:p>
            <text:p text:style-name="Table_20_Contents">Sos Christianos amparades</text:p>
            <text:p text:style-name="Table_20_Contents">Cun podere tantu, et tantu</text:p>
            <text:p text:style-name="Table_20_Contents">Qui segis horrendu ispantu</text:p>
            <text:p text:style-name="Table_20_Contents">De tota sa Berberia.</text:p>
          </table:table-cell>
          <table:table-cell table:style-name="Tabella1.A3" office:value-type="string">
            <text:p text:style-name="Table_20_Contents">Con codesto celeste manto</text:p>
            <text:p text:style-name="Table_20_Contents">di splendore che portate,</text:p>
            <text:p text:style-name="Table_20_Contents">proteggete i Cristiani</text:p>
            <text:p text:style-name="Table_20_Contents">con potere così grande,</text:p>
            <text:p text:style-name="Table_20_Contents">che siete orrendo spavento</text:p>
            <text:p text:style-name="Table_20_Contents">di tutta la Berberia.</text:p>
          </table:table-cell>
          <table:table-cell table:style-name="Tabella1.A2" office:value-type="string">
            <text:p text:style-name="P5">Protezione contro il nemico musulmano (pirati barbareschi)</text:p>
          </table:table-cell>
        </table:table-row>
        <table:table-row>
          <table:table-cell table:style-name="Tabella1.A3" office:value-type="string">
            <text:p text:style-name="Table_20_Contents">Solu cun su vostru Imperiu,</text:p>
            <text:p text:style-name="Table_20_Contents">O cumandu soberanu</text:p>
            <text:p text:style-name="Table_20_Contents">Libberades su Christianu</text:p>
            <text:p text:style-name="Table_20_Contents">De doñi cautiveriu</text:p>
            <text:p text:style-name="Table_20_Contents">Sensa tenner ministeriu</text:p>
            <text:p text:style-name="Table_20_Contents">De riscatu, ò valentia.</text:p>
          </table:table-cell>
          <table:table-cell table:style-name="Tabella1.A3" office:value-type="string">
            <text:p text:style-name="Table_20_Contents">Solo col vostro impero</text:p>
            <text:p text:style-name="Table_20_Contents">o comando sovrano</text:p>
            <text:p text:style-name="Table_20_Contents">liberate il cristiano</text:p>
            <text:p text:style-name="Table_20_Contents">da ogni prigionia,</text:p>
            <text:p text:style-name="Table_20_Contents">senza che egli abbia necessità</text:p>
            <text:p text:style-name="Table_20_Contents">di riscatto o coraggio.</text:p>
          </table:table-cell>
          <table:table-cell table:style-name="Tabella1.A2" office:value-type="string">
            <text:p text:style-name="P6">Redenzione dalla schiavitù</text:p>
          </table:table-cell>
        </table:table-row>
        <table:table-row>
          <table:table-cell table:style-name="Tabella1.A3" office:value-type="string">
            <text:p text:style-name="Table_20_Contents">Cun sa vostra devossione</text:p>
            <text:p text:style-name="Table_20_Contents">Tenet in realidade</text:p>
            <text:p text:style-name="Table_20_Contents">Segura sa libbertade</text:p>
            <text:p text:style-name="Table_20_Contents">Doñi Christiana persone</text:p>
            <text:p text:style-name="Table_20_Contents">De captiveriu, et presone</text:p>
            <text:p text:style-name="Table_20_Contents">O Barbara tyrania.</text:p>
          </table:table-cell>
          <table:table-cell table:style-name="Tabella1.A3" office:value-type="string">
            <text:p text:style-name="Table_20_Contents">Con la devozione per voi</text:p>
            <text:p text:style-name="Table_20_Contents">ogni persona cristiana</text:p>
            <text:p text:style-name="Table_20_Contents">ha, in realtà,</text:p>
            <text:p text:style-name="Table_20_Contents">la sicura libertà</text:p>
            <text:p text:style-name="Table_20_Contents">dalla prigionia e schiavitù,</text:p>
            <text:p text:style-name="Table_20_Contents">o dalla barbara tirannia.</text:p>
          </table:table-cell>
          <table:table-cell table:style-name="Tabella1.A2" office:value-type="string">
            <text:p text:style-name="P6">Redenzione dalla schiavitù (ottomana e barbaresca).</text:p>
          </table:table-cell>
        </table:table-row>
        <table:table-row>
          <table:table-cell table:style-name="Tabella1.A3" office:value-type="string">
            <text:p text:style-name="Table_20_Contents">Non timat salteadores</text:p>
            <text:p text:style-name="Table_20_Contents">Su vostru veru devotu</text:p>
            <text:p text:style-name="Table_20_Contents">Pro qui los ligades totu</text:p>
            <text:p text:style-name="Table_20_Contents">Cun ispantosos horrores</text:p>
            <text:p text:style-name="Table_20_Contents">Pienos totu de timores,</text:p>
            <text:p text:style-name="Table_20_Contents">Et de vile covardia.</text:p>
          </table:table-cell>
          <table:table-cell table:style-name="Tabella1.A3" office:value-type="string">
            <text:p text:style-name="Table_20_Contents">Non tema aggressori</text:p>
            <text:p text:style-name="Table_20_Contents">il vostro vero devoto,</text:p>
            <text:p text:style-name="Table_20_Contents">perché li legate tutti</text:p>
            <text:p text:style-name="Table_20_Contents">con orrore spaventoso,</text:p>
            <text:p text:style-name="Table_20_Contents">tutti pieni di timore</text:p>
            <text:p text:style-name="Table_20_Contents">e di vile codardia.</text:p>
          </table:table-cell>
          <table:table-cell table:style-name="Tabella1.A2" office:value-type="string">
            <text:p text:style-name="P7">Protezione contro i nemici.</text:p>
          </table:table-cell>
        </table:table-row>
        <table:table-row>
          <table:table-cell table:style-name="Tabella1.A3" office:value-type="string">
            <text:p text:style-name="Table_20_Contents">Su qui à bois si incomandat</text:p>
            <text:p text:style-name="Table_20_Contents">Andet bene asseguradu</text:p>
            <text:p text:style-name="Table_20_Contents">Sensa algunu cuidadu</text:p>
            <text:p text:style-name="Table_20_Contents">Peri su caminu qui andat</text:p>
            <text:p text:style-name="Table_20_Contents">Pro qui totu lu cumandat</text:p>
            <text:p text:style-name="Table_20_Contents">Sa potencia vostra ebbia.</text:p>
          </table:table-cell>
          <table:table-cell table:style-name="Tabella1.A3" office:value-type="string">
            <text:p text:style-name="Table_20_Contents">Chi a voi si raccomanda</text:p>
            <text:p text:style-name="Table_20_Contents">vada ben rassicurato,</text:p>
            <text:p text:style-name="Table_20_Contents">senza alcuna preoccupazione</text:p>
            <text:p text:style-name="Table_20_Contents">per il suo cammino,</text:p>
            <text:p text:style-name="Table_20_Contents">perché lo comanda tutto</text:p>
            <text:p text:style-name="Table_20_Contents">soltanto la vostra potenza.</text:p>
          </table:table-cell>
          <table:table-cell table:style-name="Tabella1.A2" office:value-type="string">
            <text:p text:style-name="P8">Protezione durante i viaggi <text:span text:style-name="T14">(cfr. Salis 2017, pp. 187, 191-194).</text:span></text:p>
          </table:table-cell>
        </table:table-row>
        <table:table-row>
          <table:table-cell table:style-name="Tabella1.A3" office:value-type="string">
            <text:p text:style-name="Table_20_Contents">Inimigos capitales,</text:p>
            <text:p text:style-name="Table_20_Contents">Qui insidian sa vida nostra</text:p>
            <text:p text:style-name="Table_20_Contents">Cun sa devossione vostra</text:p>
            <text:p text:style-name="Table_20_Contents">Faguides mansos, et tales</text:p>
            <text:p text:style-name="Table_20_Contents">Qui cun dismajos mortales</text:p>
            <text:p text:style-name="Table_20_Contents">Perden tota sa osadia.</text:p>
          </table:table-cell>
          <table:table-cell table:style-name="Tabella1.A3" office:value-type="string">
            <text:p text:style-name="Table_20_Contents">Nemici capitali,</text:p>
            <text:p text:style-name="Table_20_Contents">che insidiano la nostra vita,</text:p>
            <text:p text:style-name="Table_20_Contents">con la vostra devozione</text:p>
            <text:p text:style-name="Table_20_Contents">rendete mansueti e tali,</text:p>
            <text:p text:style-name="Table_20_Contents">che con ismarrimenti mortali</text:p>
            <text:p text:style-name="Table_20_Contents">perdono tutta la tracotanza.</text:p>
          </table:table-cell>
          <table:table-cell table:style-name="Tabella1.A2" office:value-type="string">
            <text:p text:style-name="P7">Protezione contro i nemici.</text:p>
          </table:table-cell>
        </table:table-row>
        <text:soft-page-break/>
        <table:table-row>
          <table:table-cell table:style-name="Tabella1.A3" office:value-type="string">
            <text:p text:style-name="Table_20_Contents">Totu sas infirmidades,</text:p>
            <text:p text:style-name="Table_20_Contents">Et doñi male, ò dolencia</text:p>
            <text:p text:style-name="Table_20_Contents">Fugat sa vostra presencia</text:p>
            <text:p text:style-name="Table_20_Contents">Odios, et inimistades,</text:p>
            <text:p text:style-name="Table_20_Contents">Et unindesi que frades</text:p>
            <text:p text:style-name="Table_20_Contents">Lassan doñi Rialia.</text:p>
          </table:table-cell>
          <table:table-cell table:style-name="Tabella1.A3" office:value-type="string">
            <text:p text:style-name="Table_20_Contents">La vostra presenza allontana</text:p>
            <text:p text:style-name="Table_20_Contents">tutte le infermità</text:p>
            <text:p text:style-name="Table_20_Contents">e ogni male o dolenza,</text:p>
            <text:p text:style-name="Table_20_Contents">odi e inimicizie,</text:p>
            <text:p text:style-name="Table_20_Contents">e unendosi come fratelli</text:p>
            <text:p text:style-name="Table_20_Contents">gli uomini abbandonano contesa.</text:p>
          </table:table-cell>
          <table:table-cell table:style-name="Tabella1.A2" office:value-type="string">
            <text:p text:style-name="P9">Protezione contro le infermità <text:span text:style-name="T15">e le malattie (per questo aspetto si rimanda a Salis 2017, pp. 190-191).</text:span></text:p>
          </table:table-cell>
        </table:table-row>
        <table:table-row>
          <table:table-cell table:style-name="Tabella1.A3" office:value-type="string">
            <text:p text:style-name="Table_20_Contents">Et ya qui à bois Señora</text:p>
            <text:p text:style-name="Table_20_Contents">Bos invocamus devotos</text:p>
            <text:p text:style-name="Table_20_Contents">Cun plegarias, et votos</text:p>
            <text:p text:style-name="Table_20_Contents">Doñi die, et à doñi hora</text:p>
            <text:p text:style-name="Table_20_Contents">Siadesnos protectora</text:p>
            <text:p text:style-name="Table_20_Contents">In vida, et morte guia.</text:p>
          </table:table-cell>
          <table:table-cell table:style-name="Tabella1.A3" office:value-type="string">
            <text:p text:style-name="Table_20_Contents">E giacché voi, Signora,</text:p>
            <text:p text:style-name="Table_20_Contents">invochiamo devoti</text:p>
            <text:p text:style-name="Table_20_Contents">con preghiere e voti</text:p>
            <text:p text:style-name="Table_20_Contents">ogni giorno ed ogni ora,</text:p>
            <text:p text:style-name="Table_20_Contents">siate nostra protettrice</text:p>
            <text:p text:style-name="Table_20_Contents">nella vita e guida nella morte.</text:p>
          </table:table-cell>
          <table:table-cell table:style-name="Tabella1.A2" office:value-type="string">
            <text:p text:style-name="P7">Guida del cammino (<text:span text:style-name="T12">Riferimento alla icona </text:span>Odigitria, <text:span text:style-name="T13">cfr. Salis 2017, pp. 187, 191-194</text:span>).</text:p>
          </table:table-cell>
        </table:table-row>
      </table:table>
      <text:p text:style-name="P2">Tab. <text:sequence text:ref-name="refTab.0" text:name="Tab." text:formula="ooow:Tab.+1" style:num-format="1">1</text:sequence>. <text:span text:style-name="T9">Giovanni Delogu Ibba, </text:span><text:span text:style-name="T3">Gosos a Nostra Sennora de Paulis, o a Nostra Senora e Itria</text:span><text:span text:style-name="T8">, </text:span><text:span text:style-name="T10">1736</text:span> (Fonte: Marci 2003, pp. 454-461). Indicazione delle immagini narrate ne<text:span text:style-name="T11">i</text:span> gosos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." style:family="paragraph" style:parent-style-name="Caption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3:10:09.226826929</meta:creation-date>
    <dc:date>2019-05-06T11:02:24.713515325</dc:date>
    <meta:editing-duration>PT1H10M</meta:editing-duration>
    <meta:editing-cycles>28</meta:editing-cycles>
    <meta:generator>LibreOffice/5.4.7.2$Linux_X86_64 LibreOffice_project/c838ef25c16710f8838b1faec480ebba495259d0</meta:generator>
    <meta:document-statistic meta:table-count="1" meta:image-count="0" meta:object-count="0" meta:page-count="3" meta:paragraph-count="127" meta:word-count="543" meta:character-count="3325" meta:non-whitespace-character-count="2909"/>
  </office:meta>
</office:document-meta>
</file>