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officeooo:rsid="00133940" officeooo:paragraph-rsid="00133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ven Jovanović, Associate Professor, Department of Classical Philology, Faculty of Humanities and Social Sciences, University of Zagreb, Ivana Lučića 3, HR-10000 Zagreb, Croatia, e-mail: neven.jovanovic@ffzg.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5:47:27.486850878</meta:creation-date>
    <dc:date>2018-02-11T15:50:16.791023892</dc:date>
    <meta:editing-duration>PT2M49S</meta:editing-duration>
    <meta:editing-cycles>1</meta:editing-cycles>
    <meta:document-statistic meta:table-count="0" meta:image-count="0" meta:object-count="0" meta:page-count="1" meta:paragraph-count="1" meta:word-count="25" meta:character-count="211" meta:non-whitespace-character-count="187"/>
    <meta:generator>LibreOffice/5.1.6.2$Linux_X86_64 LibreOffice_project/10m0$Build-2</meta:generator>
  </office:meta>
</office:document-meta>
</file>