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ans-serif"/>
    <style:font-face style:name="Times New Roman1" svg:font-family="'Times New Roman'" style:font-family-generic="roman"/>
    <style:font-face style:name="Fo3S0" svg:font-family="Fo3S0" style:font-family-generic="swiss"/>
    <style:font-face style:name="Courier" svg:font-family="Courier"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it" fo:country="IT"/>
    </style:style>
    <style:style style:name="P2" style:family="paragraph" style:parent-style-name="Standard">
      <style:paragraph-properties fo:text-align="end" style:justify-single-word="false"/>
      <style:text-properties fo:language="it" fo:country="IT" fo:font-style="italic" style:font-style-asian="italic" style:font-style-complex="italic"/>
    </style:style>
    <style:style style:name="P3" style:family="paragraph" style:parent-style-name="Standard">
      <style:paragraph-properties fo:text-align="justify" style:justify-single-word="false"/>
      <style:text-properties fo:language="it" fo:country="IT" fo:font-style="italic" style:font-style-asian="italic" style:font-style-complex="italic"/>
    </style:style>
    <style:style style:name="P4" style:family="paragraph" style:parent-style-name="Standard">
      <style:paragraph-properties fo:text-align="justify" style:justify-single-word="false"/>
      <style:text-properties fo:language="it" fo:country="IT" style:font-name-complex="Times New Roman"/>
    </style:style>
    <style:style style:name="P5" style:family="paragraph" style:parent-style-name="Standard">
      <style:paragraph-properties fo:text-align="justify" style:justify-single-word="false"/>
      <style:text-properties fo:language="it" fo:country="IT" fo:font-weight="bold" style:font-weight-asian="bold" style:font-name-complex="Times New Roman"/>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text-properties fo:color="#161413" fo:language="it" fo:country="IT" style:font-name-asian="Fo3S0" style:font-name-complex="Fo3S0"/>
    </style:style>
    <style:style style:name="P10" style:family="paragraph" style:parent-style-name="Standard">
      <style:paragraph-properties fo:text-align="justify" style:justify-single-word="false"/>
      <style:text-properties fo:color="#161413" fo:font-size="11pt" fo:language="it" fo:country="IT" style:font-name-asian="Fo3S0" style:font-size-asian="11pt" style:font-name-complex="Fo3S0" style:font-size-complex="11pt"/>
    </style:style>
    <style:style style:name="P11" style:family="paragraph" style:parent-style-name="Standard">
      <style:paragraph-properties fo:text-align="justify" style:justify-single-word="false"/>
      <style:text-properties style:font-name="Calibri" fo:language="it" fo:country="IT"/>
    </style:style>
    <style:style style:name="P12" style:family="paragraph" style:parent-style-name="Standard">
      <style:paragraph-properties fo:text-align="justify" style:justify-single-word="false"/>
      <style:text-properties style:font-name="Courier" fo:font-size="11.5pt" fo:language="it" fo:country="IT" style:font-name-asian="Courier" style:font-size-asian="11.5pt" style:font-name-complex="Courier" style:font-size-complex="11.5pt"/>
    </style:style>
    <style:style style:name="P13" style:family="paragraph" style:parent-style-name="Footnote">
      <style:paragraph-properties fo:text-align="justify" style:justify-single-word="false"/>
    </style:style>
    <style:style style:name="P14" style:family="paragraph" style:parent-style-name="Footnote">
      <style:text-properties fo:language="it" fo:country="IT"/>
    </style:style>
    <style:style style:name="P15" style:family="paragraph" style:parent-style-name="Footnote">
      <style:paragraph-properties fo:margin-left="0.026cm" fo:margin-right="0cm" fo:text-align="justify" style:justify-single-word="false" fo:text-indent="0cm" style:auto-text-indent="false">
        <style:tab-stops/>
      </style:paragraph-properties>
    </style:style>
    <style:style style:name="P16" style:family="paragraph" style:parent-style-name="Standard" style:master-page-name="MP0">
      <style:paragraph-properties fo:text-align="justify" style:justify-single-word="false" style:page-number="auto" fo:break-before="page"/>
      <style:text-properties fo:font-size="14pt" fo:language="it" fo:country="I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language="it" fo:country="IT"/>
    </style:style>
    <style:style style:name="P18" style:family="paragraph" style:parent-style-name="Standard">
      <style:paragraph-properties fo:text-align="justify" style:justify-single-word="false"/>
    </style:style>
    <style:style style:name="T1" style:family="text">
      <style:text-properties fo:language="it" fo:country="IT"/>
    </style:style>
    <style:style style:name="T2" style:family="text">
      <style:text-properties fo:language="it" fo:country="IT" style:font-style-complex="italic"/>
    </style:style>
    <style:style style:name="T3" style:family="text">
      <style:text-properties fo:language="it" fo:country="IT" fo:font-weight="bold" style:font-weight-asian="bold" style:font-weight-complex="bold"/>
    </style:style>
    <style:style style:name="T4" style:family="text">
      <style:text-properties fo:language="it" fo:country="IT" fo:font-weight="bold" style:font-weight-asian="bold" style:font-style-complex="italic" style:font-weight-complex="bold"/>
    </style:style>
    <style:style style:name="T5" style:family="text">
      <style:text-properties fo:language="it" fo:country="IT" fo:font-style="italic" style:font-style-asian="italic"/>
    </style:style>
    <style:style style:name="T6" style:family="text">
      <style:text-properties fo:language="it" fo:country="IT" fo:font-style="italic" style:font-style-asian="italic" style:font-style-complex="italic"/>
    </style:style>
    <style:style style:name="T7" style:family="text">
      <style:text-properties fo:language="it" fo:country="IT" fo:font-style="italic" fo:font-weight="bold" style:font-style-asian="italic" style:font-weight-asian="bold" style:font-style-complex="italic" style:font-weight-complex="bold"/>
    </style:style>
    <style:style style:name="T8" style:family="text">
      <style:text-properties fo:language="it" fo:country="IT" style:font-name-complex="Times New Roman"/>
    </style:style>
    <style:style style:name="T9" style:family="text">
      <style:text-properties fo:font-size="11pt" fo:language="it" fo:country="IT" style:font-size-asian="11pt" style:font-size-complex="11pt"/>
    </style:style>
    <style:style style:name="T10" style:family="text">
      <style:text-properties fo:font-style="italic" style:font-style-asian="italic" style:font-style-complex="italic"/>
    </style:style>
    <style:style style:name="T11" style:family="text">
      <style:text-properties fo:color="#161413" fo:font-size="11pt" fo:language="it" fo:country="IT" style:font-name-asian="Fo3S0" style:font-size-asian="11pt" style:font-name-complex="Fo3S0" style:font-size-complex="11pt"/>
    </style:style>
    <style:style style:name="T12" style:family="text">
      <style:text-properties fo:color="#161413" fo:language="it" fo:country="IT" style:font-name-asian="Fo3S0" style:font-name-complex="Fo3S0"/>
    </style:style>
    <style:style style:name="T13" style:family="text">
      <style:text-properties fo:color="#000000"/>
    </style:style>
    <style:style style:name="T14" style:family="text">
      <style:text-properties fo:color="#000000" fo:language="it" fo:country="IT"/>
    </style:style>
    <style:style style:name="T15" style:family="text">
      <style:text-properties fo:color="#000000" fo:language="it" fo:country="IT" fo:font-weight="normal" style:font-weight-asian="normal" style:font-weight-complex="normal"/>
    </style:style>
    <style:style style:name="T16" style:family="text">
      <style:text-properties fo:color="#000000" fo:language="it" fo:country="IT" fo:font-style="italic" fo:font-weight="normal" style:font-style-asian="italic" style:font-weight-asian="normal" style:font-style-complex="italic" style:font-weight-complex="normal"/>
    </style:style>
    <style:style style:name="T17" style:family="text">
      <style:text-properties fo:color="#000000" style:font-name="Times New Roman" fo:font-size="12pt" fo:language="it" fo:country="IT" style:font-size-asian="12pt" style:font-size-complex="12pt"/>
    </style:style>
    <style:style style:name="T18" style:family="text">
      <style:text-properties fo:color="#000000" style:font-name="Times New Roman" fo:font-size="12pt" fo:language="it" fo:country="IT" fo:font-style="italic" style:font-size-asian="12pt" style:font-style-asian="italic" style:font-size-complex="12pt" style:font-style-complex="italic"/>
    </style:style>
    <style:style style:name="T19" style:family="text">
      <style:text-properties fo:font-size="12pt" fo:language="it" fo:country="IT" style:font-size-asian="12pt" style:font-size-complex="12pt"/>
    </style:style>
    <style:style style:name="T20" style:family="text">
      <style:text-properties fo:font-size="12pt" fo:language="it" fo:country="IT" fo:font-style="italic" style:font-size-asian="12pt" style:font-style-asian="italic" style:font-size-complex="12pt" style:font-style-complex="italic"/>
    </style:style>
    <style:style style:name="T21" style:family="text">
      <style:text-properties style:font-name="Calibri" fo:language="it" fo:country="IT"/>
    </style:style>
    <style:style style:name="T22" style:family="text">
      <style:text-properties style:font-name="Times New Roman1" fo:font-style="normal" style:font-style-asian="normal" style:font-style-complex="normal"/>
    </style:style>
    <style:style style:name="T23" style:family="text">
      <style:text-properties style:font-name="Times New Roman1" fo:font-style="normal" style:font-style-asian="normal" style:font-style-complex="normal"/>
    </style:style>
    <style:style style:name="T24" style:family="text">
      <style:text-properties fo:font-variant="normal" fo:text-transform="none" fo:color="#222222" style:font-name="arial" fo:font-size="9pt" fo:letter-spacing="normal" fo:language="it" fo:country="IT" fo:font-style="normal" fo:font-weight="normal"/>
    </style:style>
    <style:style style:name="T25" style:family="text">
      <style:text-properties fo:font-variant="normal" fo:text-transform="none" fo:color="#222222" fo:font-size="9pt" fo:letter-spacing="normal" fo:language="it" fo:country="IT" fo:font-style="normal" fo:font-weight="normal"/>
    </style:style>
    <style:style style:name="T26" style:family="text">
      <style:text-properties fo:font-variant="normal" fo:text-transform="none" fo:color="#222222" style:font-name="Times New Roman" fo:font-size="9pt" fo:letter-spacing="normal" fo:language="it" fo:country="IT" fo:font-style="normal" fo:font-weight="normal"/>
    </style:style>
    <style:style style:name="T27" style:family="text">
      <style:text-properties fo:font-variant="normal" fo:text-transform="none" fo:color="#222222" style:font-name="Times New Roman" fo:letter-spacing="normal" fo:language="it" fo:country="IT" fo:font-style="normal" fo:font-weight="normal"/>
    </style:style>
    <style:style style:name="T28" style:family="text">
      <style:text-properties fo:font-variant="normal" fo:text-transform="none" fo:color="#222222" style:font-name="Times New Roman" fo:font-size="12pt" fo:letter-spacing="normal" fo:language="it" fo:country="IT" fo:font-style="normal" fo:font-weight="normal" style:font-size-asian="12pt" style:font-size-complex="12pt"/>
    </style:style>
    <style:style style:name="T29" style:family="text">
      <style:text-properties fo:font-variant="normal" fo:text-transform="none" style:font-name="Times New Roman" fo:font-size="12pt" fo:letter-spacing="normal" fo:language="it" fo:country="IT" fo:font-style="normal" fo:font-weight="normal" style:font-size-asian="12pt" style:font-size-complex="12pt"/>
    </style:style>
    <style:style style:name="T30" style:family="text">
      <style:text-properties fo:font-variant="normal" fo:text-transform="none" fo:color="#000000" style:font-name="Times New Roman" fo:font-size="12pt" fo:letter-spacing="normal" fo:language="it" fo:country="IT" fo:font-style="normal" fo:font-weight="normal" style:font-size-asian="12pt" style:font-size-complex="12pt"/>
    </style:style>
    <style:style style:name="T31" style:family="text">
      <style:text-properties fo:font-variant="normal" fo:text-transform="none" fo:color="#000000" style:font-name="Times New Roman" fo:font-size="12pt" fo:letter-spacing="normal" fo:language="it" fo:country="IT" fo:font-style="italic" fo:font-weight="normal" style:font-size-asian="12pt" style:font-style-asian="italic" style:font-size-complex="12pt" style:font-style-complex="italic"/>
    </style:style>
    <style:style style:name="T32" style:family="text">
      <style:text-properties style:font-name="Times New Roman" fo:language="it" fo:country="IT"/>
    </style:style>
    <style:style style:name="T33" style:family="text">
      <style:text-properties style:font-name="Times New Roman" fo:font-size="12pt" fo:language="it" fo:country="I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a differenza tra noi e “gli altri”: su alcune mostre coloniali milanesi organizzate nel Ventennio fascista</text:p>
      <text:p text:style-name="P1"/>
      <text:p text:style-name="P6">The difference between us and “the others”: on some colonial exhibitions organised in Milan during the “Ventennio fascista”</text:p>
      <text:p text:style-name="P7"/>
      <text:p text:style-name="P7"><text:span text:style-name="Car._20_predefinito_20_paragrafo"><text:span text:style-name="T1">Scopo del presente studio è cercare di individuare i punti cardine della politica coloniale fascista, così come proposta al pubblico attraverso una serie di esposizioni milanesi organizzate dal governo Fa</text:span></text:span><text:span text:style-name="Car._20_predefinito_20_paragrafo"><text:span text:style-name="T1">cta prima e dagli esponenti del PNF poi, nell'arco del Ventennio. Più precisamente, lo studio dei materiali d'archivio ed editi relativi a tre manifestazioni che scandiscono il lasso di tempo tra le due guerre – la </text:span></text:span><text:span text:style-name="Car._20_predefinito_20_paragrafo"><text:span text:style-name="T1">“</text:span></text:span><text:span text:style-name="Car._20_predefinito_20_paragrafo"><text:span text:style-name="T2">Mostra coloniale italiana</text:span></text:span><text:span text:style-name="Car._20_predefinito_20_paragrafo"><text:span text:style-name="T1">”</text:span></text:span><text:span text:style-name="Car._20_predefinito_20_paragrafo"><text:span text:style-name="T1">, tenutasi in co</text:span></text:span><text:span text:style-name="Car._20_predefinito_20_paragrafo"><text:span text:style-name="T1">ncomitanza alla III Fiera Campionaria di Milano (12-27 aprile 1922), la </text:span></text:span><text:span text:style-name="Car._20_predefinito_20_paragrafo"><text:span text:style-name="T1">“</text:span></text:span><text:span text:style-name="Car._20_predefinito_20_paragrafo"><text:span text:style-name="T2">Mostra d'arte coloniale</text:span></text:span><text:span text:style-name="Car._20_predefinito_20_paragrafo"><text:span text:style-name="T1">”</text:span></text:span><text:span text:style-name="Car._20_predefinito_20_paragrafo"><text:span text:style-name="T1"> allestita presso il Palazzo della Permanente nel 1936 (14-30 giugno) e la </text:span></text:span><text:span text:style-name="Car._20_predefinito_20_paragrafo"><text:span text:style-name="T1">“</text:span></text:span><text:span text:style-name="Car._20_predefinito_20_paragrafo"><text:span text:style-name="T2">Mostra dell'attrezzatura coloniale</text:span></text:span><text:span text:style-name="Car._20_predefinito_20_paragrafo"><text:span text:style-name="T1">”</text:span></text:span><text:span text:style-name="Car._20_predefinito_20_paragrafo"><text:span text:style-name="T1">, sezione della VII Triennale di Milano (aprile-giug</text:span></text:span><text:span text:style-name="Car._20_predefinito_20_paragrafo"><text:span text:style-name="T1">no 1940) – sarà funzionale alla comprensione di un complesso contesto storico-culturale, di cui verranno presi in considerazione alcuni aspetti peculiari. Grazie a un approccio multidisciplinare, che abbraccia la storia, la storia dell'arte, la museologia </text:span></text:span><text:span text:style-name="Car._20_predefinito_20_paragrafo"><text:span text:style-name="T1">e le scienze sociali, verranno messi in luce i contributi concessi e i risultati ottenuti dai protagonisti che hanno lavorato alla buona riuscita di queste occasioni espositive – artisti, architetti e committenti –, ma anche le intenzioni didattico-esplica</text:span></text:span><text:span text:style-name="Car._20_predefinito_20_paragrafo"><text:span text:style-name="T1">tive messe in campo dagli organizzatori.</text:span></text:span></text:p>
      <text:p text:style-name="P1">In questo modo sarà possibile evidenziare gli strumenti comunicativi utilizzati dal regime per far presa sul pubblico, comprendere quale fosse il ruolo-chiave giocato dalle mostre nella propaganda fascista, ma anche percepire la visione discriminatoria – nell'ottica di una politica nazionalista e, con il passare degli anni, sempre più improntata a una visione razzista – con cui si cercava di educare le masse nella visione dell'“altro”.</text:p>
      <text:p text:style-name="P1"/>
      <text:p text:style-name="P7">This paper aims to highlight the fundamental principles of the colonial policy promoted by the Fascist regime throughout the study of some Milanese exhibitions organised by the liberal government at first and by the representatives of the PNF a little bit later, during the “Ventennio”. More precisely, the amount of published and unpublished documents here considered and referred to three – artistic and commercial – events arranged between the First and the Second World War will be functional to understand a complex national, cultural context. The “Mostra coloniale italiana”, during the III Fiera Campionaria di Milano (12-27 April 1922), the “Mostra d'arte colonial” arranged at Palazzo della Permanente in 1936 (14-30 June) and the “Mostra dell'attrezzatura coloniale”, a section of the VII Triennale di Milano (April-June 1940), will be thus discussed from a multidisciplinary point of view, between history, art history, museology and social sciences.</text:p>
      <text:p text:style-name="P7">In this essay, the results obtained by the protagonists who worked for these shows – artists, architects, customers... – will be also considered, together with the didactic intentions illustrated by the team of organisers. In that way it will be possible to underline the communication instruments used by the regime in order to impress the public, to understand the key-role played by the exhibitions during the “Ventennio”; and, finally, to perceive the xenophobic perspective employed by the PNF to educate the masses in seeing “the others”.</text:p>
      <text:p text:style-name="P7"/>
      <text:p text:style-name="P7"/>
      <text:p text:style-name="P7"><text:span text:style-name="Car._20_predefinito_20_paragrafo"><text:span text:style-name="T3">1. Antefatto: le radici della politica coloniale alla </text:span></text:span><text:span text:style-name="Car._20_predefinito_20_paragrafo"><text:span text:style-name="T3">“</text:span></text:span><text:span text:style-name="Car._20_predefinito_20_paragrafo"><text:span text:style-name="T4">Mostra c</text:span></text:span><text:span text:style-name="Car._20_predefinito_20_paragrafo"><text:span text:style-name="T4">oloniale italiana</text:span></text:span><text:span text:style-name="Car._20_predefinito_20_paragrafo"><text:span text:style-name="T3">”</text:span></text:span><text:span text:style-name="Car._20_predefinito_20_paragrafo"><text:span text:style-name="T3"> nella III Fiera Campionaria di Milano (1922)</text:span></text:span></text:p>
      <text:p text:style-name="P1"/>
      <text:p text:style-name="P2">«Qualcuno di noi ha avuto l'impressione di aver scoperto le Colonie italiane:</text:p>
      <text:p text:style-name="P8"><text:span text:style-name="Car._20_predefinito_20_paragrafo"><text:span text:style-name="T6">laggiù dunque non c'è solo la sabbia? Sembra incredibile a più d'uno»</text:span></text:span><text:span text:style-name="Rimando_20_nota_20_a_20_piè_20_di_20_pagina"><text:span text:style-name="T1"><text:note text:id="ftn1" text:note-class="footnote"><text:note-citation>1</text:note-citation><text:note-body><text:p text:style-name="Footnote"><text:span text:style-name="Car._20_predefinito_20_paragrafo"><text:span text:style-name="T1"><text:s/>Monaldi 1922, p. 2.</text:span></text:span></text:p></text:note-body></text:note></text:span></text:span><text:span text:style-name="Car._20_predefinito_20_paragrafo"><text:span text:style-name="T6">.</text:span></text:span></text:p>
      <text:p text:style-name="P1"/>
      <text:p text:style-name="P1">Gli anni Venti vedono l'Italia protagonista di una – seppur timida – ripresa, in seguito al traumatico <text:soft-page-break/>capitolo della Prima guerra mondiale, che si era concluso solo qualche anno addietro. Il Paese, che in ogni caso paga ancora le conseguenze delle gravi perdite, umane ed economiche, subite durante il conflitto, cerca ora di rialzarsi attraverso un rilancio sia della politica interna, sia di quella estera. <text:s text:c="2"/>In quest'ultimo ambito, si tenta di assecondare due direttrici principali: la “questione di Fiume” da un lato, che intende riscattare la “vittoria mutilata” della Grande guerra, e la politica coloniale – oggetto del presente studio – dall'altro, che punta a situare l'Italia in un contesto europeo di rilievo, ai livelli delle due superpotenze Francia e Inghilterra.</text:p>
      <text:p text:style-name="P7"><text:span text:style-name="Car._20_predefinito_20_paragrafo"><text:span text:style-name="T1">Sebbene </text:span></text:span><text:span text:style-name="Car._20_predefinito_20_paragrafo"><text:span text:style-name="T1">almeno dalla fine del secolo precedente il dominio italiano sul Nordafrica, spartito tra gli anglo-francesi, fosse ormai un miraggio (fatta eccezione per la sola Libia), il governo italiano rivolge la sua attenzione alla conquista del Corno d'Africa, anche</text:span></text:span><text:span text:style-name="Car._20_predefinito_20_paragrafo"><text:span text:style-name="T1"> in seguito alla battuta d'arresto, avvenuta con la sconfitta etiope di Adua (1896)</text:span></text:span><text:span text:style-name="Rimando_20_nota_20_a_20_piè_20_di_20_pagina"><text:span text:style-name="T1"><text:note text:id="ftn2" text:note-class="footnote"><text:note-citation>2</text:note-citation><text:note-body><text:p text:style-name="Footnote"><text:span text:style-name="Car._20_predefinito_20_paragrafo"><text:span text:style-name="T1"><text:s/>Si rimanda a Calchi Novati 2011; Del Boca 1997.</text:span></text:span></text:p></text:note-body></text:note></text:span></text:span><text:span text:style-name="Car._20_predefinito_20_paragrafo"><text:span text:style-name="T1">. Un piano che, in effetti, riprende piede dall'inizio del secondo decennio del Novecento e verrà portato a compimento con</text:span></text:span><text:span text:style-name="Car._20_predefinito_20_paragrafo"><text:span text:style-name="T1"> la fondazione del breve, e violento, impero fascista, attorno alla metà degli anni trenta.</text:span></text:span></text:p>
      <text:p text:style-name="P7"><text:span text:style-name="Car._20_predefinito_20_paragrafo"><text:span text:style-name="T1">Questo – dagli anni del primo dopoguerra alle soglie della Seconda guerra mondiale –, dunque, è l'arco di tempo considerato in tale sede, il contesto all'interno de</text:span></text:span><text:span text:style-name="Car._20_predefinito_20_paragrafo"><text:span text:style-name="T1">l quale i governi Bonomi (1921-1922) e Facta (1922) prima, il Partito Nazionale Fascista (d'ora in poi PNF) e i suoi principali rappresentanti poi si muovono per portare avanti una politica di propaganda coloniale, che volge progressivamente verso derive n</text:span></text:span><text:span text:style-name="Car._20_predefinito_20_paragrafo"><text:span text:style-name="T1">azionaliste e identitarie. Nazionaliste perché «l'Italia, come l'Europa, aveva consolidato se stessa come soggetto sovrano definendo le proprie colonie come “altri”»</text:span></text:span><text:span text:style-name="Rimando_20_nota_20_a_20_piè_20_di_20_pagina"><text:span text:style-name="T1"><text:note text:id="ftn3" text:note-class="footnote"><text:note-citation>3</text:note-citation><text:note-body><text:p text:style-name="Footnote"><text:span text:style-name="Car._20_predefinito_20_paragrafo"><text:span text:style-name="T1"><text:s/>Id., p. 16.</text:span></text:span></text:p></text:note-body></text:note></text:span></text:span><text:span text:style-name="Car._20_predefinito_20_paragrafo"><text:span text:style-name="T1">, e identitarie perché sarà proprio a partire da queste idee che verranno </text:span></text:span><text:span text:style-name="Car._20_predefinito_20_paragrafo"><text:span text:style-name="T1">plasmate le identità etnico-razziali degli “italiani” e degli “altri”.</text:span></text:span></text:p>
      <text:p text:style-name="P1">È un momento storico denso di rivolgimenti, in cui si assiste alla graduale affermazione di un ventaglio di valori – o disvalori – che accompagneranno inesorabilmente l'intero Paese verso il secondo conflitto. Riconosciamo, tra di essi, il tentativo italiano di affermazione in un contesto europeo di più ampio respiro, facendo leva su un'economia in rilancio, che punta sulla valorizzazione delle risorse interne e sulla riduzione delle importazioni estere. Le radici dell'autarchia fascista si intravedono perciò sin dai primi anni venti, quando Mussolini non è ancora a capo del governo, ma si fa strada a poco a poco, sino a divenire la figura più influente della politica italiana di questo delicato frangente.</text:p>
      <text:p text:style-name="P7"><text:span text:style-name="Car._20_predefinito_20_paragrafo"><text:span text:style-name="T1">Senza dimenticare, ancora, la diffusione di una visione etnografica e razziale di tipo gerarchico, che fa distinzione tra la superiorità italiana e l'inferiorità africana e che troverà piena realizzazione nelle norme “Sulla difesa della </text:span></text:span><text:span text:style-name="Car._20_predefinito_20_paragrafo"><text:span text:style-name="T1">razza” emanate tra il 1938 e il 1939</text:span></text:span><text:span text:style-name="Rimando_20_nota_20_a_20_piè_20_di_20_pagina"><text:span text:style-name="T1"><text:note text:id="ftn4" text:note-class="footnote"><text:note-citation>4</text:note-citation><text:note-body><text:p text:style-name="Footnote"><text:span text:style-name="Car._20_predefinito_20_paragrafo"><text:span text:style-name="T1"><text:s/>Per questi temi si vedano, tra gli altri: Calchi Novati 2011</text:span></text:span><text:span text:style-name="Car._20_predefinito_20_paragrafo"><text:span text:style-name="T1">; Cassata 2008; Del Boca 1992; </text:span></text:span><text:span text:style-name="Car._20_predefinito_20_paragrafo"><text:span text:style-name="T1">Del Boca 1997; Labanca 2005.</text:span></text:span></text:p></text:note-body></text:note></text:span></text:span><text:span text:style-name="Car._20_predefinito_20_paragrafo"><text:span text:style-name="T1">.</text:span></text:span></text:p>
      <text:p text:style-name="P7"><text:span text:style-name="Car._20_predefinito_20_paragrafo"><text:span text:style-name="T1">Milano, in questa fase difficile, assume su di sé un ruolo da protagonista, in quanto capitale</text:span></text:span><text:span text:style-name="Car._20_predefinito_20_paragrafo"><text:span text:style-name="T1"> economica e finanziaria del Paese, ma anche come centro strategico ove portare avanti una politica culturale ed espositiva di tutto rispetto</text:span></text:span><text:span text:style-name="Rimando_20_nota_20_a_20_piè_20_di_20_pagina"><text:span text:style-name="T1"><text:note text:id="ftn5" text:note-class="footnote"><text:note-citation>5</text:note-citation><text:note-body><text:p text:style-name="Footnote"><text:span text:style-name="Car._20_predefinito_20_paragrafo"><text:span text:style-name="T1"><text:s/>Il discorso di Milano come capitale della politica culturale negli anni del Ventennio è già stato parzialmente </text:span></text:span><text:span text:style-name="Car._20_predefinito_20_paragrafo"><text:span text:style-name="T1">affrontato in Colombo 2014 (2) e Colombo 2015.</text:span></text:span></text:p></text:note-body></text:note></text:span></text:span><text:span text:style-name="Car._20_predefinito_20_paragrafo"><text:span text:style-name="T1"> tramite cui poter 'educare le masse'. Il capoluogo lombardo ha inoltre il vantaggio di possedere una posizione geograficamente vantaggiosa, trovandosi, come punto di snodo, al centro delle vie commerciali euro</text:span></text:span><text:span text:style-name="Car._20_predefinito_20_paragrafo"><text:span text:style-name="T1">pee.</text:span></text:span></text:p>
      <text:p text:style-name="P7"><text:span text:style-name="Car._20_predefinito_20_paragrafo"><text:span text:style-name="T1">Importante conferma di entrambe queste vocazioni milanesi – quella economica e quella culturale – è l'organizzazione della Fiera Campionaria: un'occasione ove poter esporre, gli uni a fianco agli altri, i prodotti più significativi dei Paesi partecipa</text:span></text:span><text:span text:style-name="Car._20_predefinito_20_paragrafo"><text:span text:style-name="T1">nti. L'idea di una fiera imprenditoriale, un luogo che possa essere all'altezza delle grandi esposizioni internazionali europee sorte nell'Ottocento, ove auto-promuovere l'economia nazionale, nasce già nel corso della Grande guerra, ma può inverarsi solame</text:span></text:span><text:span text:style-name="Car._20_predefinito_20_paragrafo"><text:span text:style-name="T1">nte a conflitto concluso, nel 1919. E la terza edizione in particolare, svoltasi presso i Bastioni di Porta Venezia tra il 12 e il 27 aprile 1922, si distingue rispetto alle due precedenti (del 1920 e del 1921) in primo luogo perché è la prima a cui prende</text:span></text:span><text:span text:style-name="Car._20_predefinito_20_paragrafo"><text:span text:style-name="T1"> parte una consistente componente straniera </text:span></text:span><text:span text:style-name="Car._20_predefinito_20_paragrafo"><text:span text:style-name="T1">(calcolata attorno al 27%)</text:span></text:span><text:span text:style-name="Rimando_20_nota_20_a_20_piè_20_di_20_pagina"><text:span text:style-name="T1"><text:note text:id="ftn6" text:note-class="footnote"><text:note-citation>6</text:note-citation><text:note-body><text:p text:style-name="Footnote"><text:span text:style-name="Car._20_predefinito_20_paragrafo"><text:span text:style-name="T1"><text:s/>Si veda: </text:span></text:span><text:span text:style-name="Car._20_predefinito_20_paragrafo"><text:span text:style-name="T6">Il valore delle nostre colonie</text:span></text:span><text:span text:style-name="Car._20_predefinito_20_paragrafo"><text:span text:style-name="T1"> 1921.</text:span></text:span></text:p></text:note-body></text:note></text:span></text:span><text:span text:style-name="Car._20_predefinito_20_paragrafo"><text:span text:style-name="T1">, e poi, perché sceglie di mettere in mostra anche le risorse provenienti </text:span></text:span><text:soft-page-break/><text:span text:style-name="Car._20_predefinito_20_paragrafo"><text:span text:style-name="T1">dalle colonie, in occasione della </text:span></text:span><text:span text:style-name="Car._20_predefinito_20_paragrafo"><text:span text:style-name="T1">“</text:span></text:span><text:span text:style-name="Car._20_predefinito_20_paragrafo"><text:span text:style-name="T2">Mostra coloniale italiana</text:span></text:span><text:span text:style-name="Car._20_predefinito_20_paragrafo"><text:span text:style-name="T2">”</text:span></text:span><text:span text:style-name="Rimando_20_nota_20_a_20_piè_20_di_20_pagina"><text:span text:style-name="T1"><text:note text:id="ftn7" text:note-class="footnote"><text:note-citation>7</text:note-citation><text:note-body><text:p text:style-name="Footnote"><text:span text:style-name="Car._20_predefinito_20_paragrafo"><text:span text:style-name="T1"><text:s/></text:span></text:span><text:span text:style-name="Car._20_predefinito_20_paragrafo"><text:span text:style-name="T1">I materiali riferiti alla III Fiera Campionaria di Milano sono stati consultati presso l'Archivio Storico della Fondazione Fiera Milano: si fa riferimento, più in particolare, al catalogo della manifestazione, alla guida della </text:span></text:span><text:span text:style-name="Car._20_predefinito_20_paragrafo"><text:span text:style-name="T1">“</text:span></text:span><text:span text:style-name="Car._20_predefinito_20_paragrafo"><text:span text:style-name="T2">Mostra coloniale italiana</text:span></text:span><text:span text:style-name="Car._20_predefinito_20_paragrafo"><text:span text:style-name="T1">”</text:span></text:span><text:span text:style-name="Car._20_predefinito_20_paragrafo"><text:span text:style-name="T1"> e a</text:span></text:span><text:span text:style-name="Car._20_predefinito_20_paragrafo"><text:span text:style-name="T1">i due giornali pubblicati dallo stesso Ente Fiera, «La Fiera di Milano» e «La Fiera di Milano. Quotidiano Ufficiale». Non vi sono documenti d'archivio riferiti a questo evento.</text:span></text:span></text:p></text:note-body></text:note></text:span></text:span><text:span text:style-name="Car._20_predefinito_20_paragrafo"><text:span text:style-name="T1"> che si svolge al suo interno.</text:span></text:span></text:p>
      <text:p text:style-name="P7"><text:span text:style-name="Car._20_predefinito_20_paragrafo"><text:span text:style-name="T1">La manifestazione, pur non essendo direttamente c</text:span></text:span><text:span text:style-name="Car._20_predefinito_20_paragrafo"><text:span text:style-name="T1">ollegata a iniziative di governo – l'Ente Fiera è un organismo di natura privata –, ha certamente a che spartire con la politica coeva. Un legame che si evince anche attraverso la voce informativa delle testate ufficiali, il mensile «Fiera di Milano», e il</text:span></text:span><text:span text:style-name="Car._20_predefinito_20_paragrafo"><text:span text:style-name="T1"> quasi omonimo «La Fiera di Milano. Quotidiano ufficiale». Quali siano gli scopi di entrambe le pubblicazioni appare piuttosto evidente: oltre a mantenere alti i livelli di attenzione da parte del pubblico – soprattutto imprenditoriale, e dunque specialist</text:span></text:span><text:span text:style-name="Car._20_predefinito_20_paragrafo"><text:span text:style-name="T1">ico, ma anche comune – attorno alla manifestazione, essi svolgono una chiara «propaganda commerciale e industriale»</text:span></text:span><text:span text:style-name="Rimando_20_nota_20_a_20_piè_20_di_20_pagina"><text:span text:style-name="T1"><text:note text:id="ftn8" text:note-class="footnote"><text:note-citation>8</text:note-citation><text:note-body><text:p text:style-name="Footnote"><text:span text:style-name="Car._20_predefinito_20_paragrafo"><text:span text:style-name="T1"><text:s/>Come recita il sottotitolo della «Fiera di Milano»: «rivista mensile di propaganda commerciale e industriale».</text:span></text:span></text:p></text:note-body></text:note></text:span></text:span><text:span text:style-name="Car._20_predefinito_20_paragrafo"><text:span text:style-name="T1">, portando avanti gli inter</text:span></text:span><text:span text:style-name="Car._20_predefinito_20_paragrafo"><text:span text:style-name="T1">essi della politica interna. Non appare perciò casuale la comparsa preventiva, sulle loro pagine, di articoli relativi all'organizzazione fieristica e all'importanza delle colonie per l'economia del nostro Paese.</text:span></text:span></text:p>
      <text:p text:style-name="P7"><text:span text:style-name="Car._20_predefinito_20_paragrafo"><text:span text:style-name="T1">A più riprese, in effetti, il tema colonial</text:span></text:span><text:span text:style-name="Car._20_predefinito_20_paragrafo"><text:span text:style-name="T1">e viene ripercorso da chi scrive sulle due testate, già da qualche mese prima rispetto all'apertura della III Fiera; siamo nel novembre 1921, quando appaiono, sullo stesso numero, due articoli intitolati rispettivamente </text:span></text:span><text:span text:style-name="Car._20_predefinito_20_paragrafo"><text:span text:style-name="T6">Il valore delle nostre colonie</text:span></text:span><text:span text:style-name="Rimando_20_nota_20_a_20_piè_20_di_20_pagina"><text:span text:style-name="T1"><text:note text:id="ftn9" text:note-class="footnote"><text:note-citation>9</text:note-citation><text:note-body><text:p text:style-name="Footnote"><text:span text:style-name="Car._20_predefinito_20_paragrafo"><text:span text:style-name="T6"><text:s/>Il</text:span></text:span><text:span text:style-name="Car._20_predefinito_20_paragrafo"><text:span text:style-name="T6"> valore delle nostre colonie</text:span></text:span><text:span text:style-name="Car._20_predefinito_20_paragrafo"><text:span text:style-name="T1"> 1921.</text:span></text:span></text:p></text:note-body></text:note></text:span></text:span><text:span text:style-name="Car._20_predefinito_20_paragrafo"><text:span text:style-name="T1"> e </text:span></text:span><text:span text:style-name="Car._20_predefinito_20_paragrafo"><text:span text:style-name="T6">Le colonie alla Fiera</text:span></text:span><text:span text:style-name="Rimando_20_nota_20_a_20_piè_20_di_20_pagina"><text:span text:style-name="T1"><text:note text:id="ftn10" text:note-class="footnote"><text:note-citation>10</text:note-citation><text:note-body><text:p text:style-name="Footnote"><text:span text:style-name="Car._20_predefinito_20_paragrafo"><text:span text:style-name="T6"><text:s/>Le colonie alla Fiera </text:span></text:span><text:span text:style-name="Car._20_predefinito_20_paragrafo"><text:span text:style-name="T1">1921.</text:span></text:span></text:p></text:note-body></text:note></text:span></text:span><text:span text:style-name="Car._20_predefinito_20_paragrafo"><text:span text:style-name="T1">. Mentre nel primo si vuole dimostrare quanto le colonie siano strumentali al miglioramento della situazione italiana</text:span></text:span><text:span text:style-name="Rimando_20_nota_20_a_20_piè_20_di_20_pagina"><text:span text:style-name="T1"><text:note text:id="ftn11" text:note-class="footnote"><text:note-citation>11</text:note-citation><text:note-body><text:p text:style-name="Footnote"><text:span text:style-name="Car._20_predefinito_20_paragrafo"><text:span text:style-name="T1"><text:s/>«Una mostra alla Terza Fiera di Milano dei pro</text:span></text:span><text:span text:style-name="Car._20_predefinito_20_paragrafo"><text:span text:style-name="T1">dotti delle nostre colonie africane vuol significare opera di persuasione e di dimostrazione agli italiani dei vantaggi che alla Patria deriveranno ove, con opera alacre, si voglia cooperare alla loro messa in valore». </text:span></text:span><text:span text:style-name="Car._20_predefinito_20_paragrafo"><text:span text:style-name="T6">Il valore delle</text:span></text:span><text:span text:style-name="Car._20_predefinito_20_paragrafo"><text:span text:style-name="T1">... cit., p. 17.</text:span></text:span></text:p></text:note-body></text:note></text:span></text:span><text:span text:style-name="Car._20_predefinito_20_paragrafo"><text:span text:style-name="T1">, nel </text:span></text:span><text:span text:style-name="Car._20_predefinito_20_paragrafo"><text:span text:style-name="T1">secondo si effettua una più ampia panoramica del programma della manifestazione. «L'Eritrea, il Benadir, la Tripolitania e la Cirenaica cooperano […] a dare una idea del loro divenire. L'opera del Ministero delle Colonie e di gruppi di industriali e commer</text:span></text:span><text:span text:style-name="Car._20_predefinito_20_paragrafo"><text:span text:style-name="T1">cianti verrà a documentare quali fonti di ricchezza possa ripromettersi l'Italia dai suoi possedimenti africani»</text:span></text:span><text:span text:style-name="Rimando_20_nota_20_a_20_piè_20_di_20_pagina"><text:span text:style-name="T1"><text:note text:id="ftn12" text:note-class="footnote"><text:note-citation>12</text:note-citation><text:note-body><text:p text:style-name="Footnote"><text:span text:style-name="Car._20_predefinito_20_paragrafo"><text:span text:style-name="T6"><text:s/>Le colonie alla</text:span></text:span><text:span text:style-name="Car._20_predefinito_20_paragrafo"><text:span text:style-name="T1">... cit., p. 12.</text:span></text:span></text:p></text:note-body></text:note></text:span></text:span><text:span text:style-name="Car._20_predefinito_20_paragrafo"><text:span text:style-name="T1">. Il governo, qui rappresentato dal Ministero delle Colonie, detiene perciò un ruolo chiave all'interno dell'</text:span></text:span><text:span text:style-name="Car._20_predefinito_20_paragrafo"><text:span text:style-name="T1">esposizione, che peraltro viene pensata in maniera didattica, per far comprendere al pubblico – di imprenditori </text:span></text:span><text:span text:style-name="Car._20_predefinito_20_paragrafo"><text:span text:style-name="T6">in primis</text:span></text:span><text:span text:style-name="Car._20_predefinito_20_paragrafo"><text:span text:style-name="T1">, poiché da loro arrivano i principali investimenti – quali siano le principali ricchezze derivanti dai territori coloniali d'oltremare</text:span></text:span><text:span text:style-name="Car._20_predefinito_20_paragrafo"><text:span text:style-name="T1">. I vantaggi derivanti dall'agricoltura cerealicola cirenaica, porterebbero, ad esempio, alla riduzione dell'importazione da altri Paesi stranieri, così come il cotone del Benadir potrebbe essere una materia prima essenziale per il rilancio dell'industria </text:span></text:span><text:span text:style-name="Car._20_predefinito_20_paragrafo"><text:span text:style-name="T1">tessile locale. Inoltre, fatto ancor più significativo, il testo si conclude con una riflessione tesa a ribaltare la visione negativa inevitabilmente ascritta al colonialismo:</text:span></text:span></text:p>
      <text:p text:style-name="P1"/>
      <text:p text:style-name="P7"><text:span text:style-name="Car._20_predefinito_20_paragrafo"><text:span text:style-name="T9">La colonizzazione è soprattutto opera di fede nei destini umani e non è basso e</text:span></text:span><text:span text:style-name="Car._20_predefinito_20_paragrafo"><text:span text:style-name="T9">d ingordo sfruttamento; perciò l'Italia, che dalla forza e dal diritto dell'antica Roma ripete le sue più pure origini, deve essere maestra nel mondo di elevazione e umanità</text:span></text:span><text:span text:style-name="Rimando_20_nota_20_a_20_piè_20_di_20_pagina"><text:span text:style-name="T9"><text:note text:id="ftn13" text:note-class="footnote"><text:note-citation>13</text:note-citation><text:note-body><text:p text:style-name="Footnote"><text:span text:style-name="Car._20_predefinito_20_paragrafo"><text:span text:style-name="T1"><text:s/>Id., p. 14.</text:span></text:span></text:p></text:note-body></text:note></text:span></text:span><text:span text:style-name="Car._20_predefinito_20_paragrafo"><text:span text:style-name="T9">.</text:span></text:span></text:p>
      <text:p text:style-name="P1"/>
      <text:p text:style-name="P1">Anticipando la “nostalgia romana” cui attingerà a piene mani la propaganda fascista, il colonialismo viene qui dotato di un passato dignitoso, che giustifica la sua nobilitazione nel tempo presente, lavando la coscienza degli italiani da tutti i sensi di colpa e dai peccati commessi ai danni di altri popoli.</text:p>
      <text:p text:style-name="P7"><text:span text:style-name="Car._20_predefinito_20_paragrafo"><text:span text:style-name="T1">Nei mesi su</text:span></text:span><text:span text:style-name="Car._20_predefinito_20_paragrafo"><text:span text:style-name="T1">ccessivi, i toni degli articoli pubblicati sulla «Fiera di Milano» si attestano sul medesimo livello di questi appena citati, ora prospettando una rigogliosa politica agricola in Somalia – foriera di beni quali cotone, tabacco, canna da zucchero, caucciù, </text:span></text:span><text:span text:style-name="Car._20_predefinito_20_paragrafo"><text:span text:style-name="T1">mais, patate... –</text:span></text:span><text:span text:style-name="Rimando_20_nota_20_a_20_piè_20_di_20_pagina"><text:span text:style-name="T1"><text:note text:id="ftn14" text:note-class="footnote"><text:note-citation>14</text:note-citation><text:note-body><text:p text:style-name="Footnote"><text:span text:style-name="Car._20_predefinito_20_paragrafo"><text:span text:style-name="T6"><text:s/>Il valore economico della Somalia italiana</text:span></text:span><text:span text:style-name="Car._20_predefinito_20_paragrafo"><text:span text:style-name="T1"> 1922.</text:span></text:span></text:p></text:note-body></text:note></text:span></text:span><text:span text:style-name="Car._20_predefinito_20_paragrafo"><text:span text:style-name="T1">, ora sostenendo le </text:span></text:span><text:span text:style-name="Car._20_predefinito_20_paragrafo"><text:span text:style-name="T1">industrie cinematografica e turistica della Tripolitania</text:span></text:span><text:span text:style-name="Rimando_20_nota_20_a_20_piè_20_di_20_pagina"><text:span text:style-name="T1"><text:note text:id="ftn15" text:note-class="footnote"><text:note-citation>15</text:note-citation><text:note-body><text:p text:style-name="Footnote"><text:span text:style-name="Car._20_predefinito_20_paragrafo"><text:span text:style-name="T1"><text:s/>Si segnala, in particolare, l'interessante iniziativa del Touring Club Italiano, volta a promuovere il </text:span></text:span><text:span text:style-name="Car._20_predefinito_20_paragrafo"><text:span text:style-name="T1">turismo invernale in Tripolitania, dove il clima sarebbe stato senza dubbio più mite. Banfi 1922.</text:span></text:span></text:p></text:note-body></text:note></text:span></text:span><text:span text:style-name="Car._20_predefinito_20_paragrafo"><text:span text:style-name="T1"> e, ancora, discorrendo dell'importanza del </text:span></text:span><text:soft-page-break/><text:span text:style-name="Car._20_predefinito_20_paragrafo"><text:span text:style-name="T1">porto di Bengasi</text:span></text:span><text:span text:style-name="Rimando_20_nota_20_a_20_piè_20_di_20_pagina"><text:span text:style-name="T1"><text:note text:id="ftn16" text:note-class="footnote"><text:note-citation>16</text:note-citation><text:note-body><text:p text:style-name="Footnote"><text:span text:style-name="Car._20_predefinito_20_paragrafo"><text:span text:style-name="T1"><text:s/>Tegani 1922.</text:span></text:span></text:p></text:note-body></text:note></text:span></text:span><text:span text:style-name="Car._20_predefinito_20_paragrafo"><text:span text:style-name="T1">.</text:span></text:span></text:p>
      <text:p text:style-name="P7"><text:span text:style-name="Car._20_predefinito_20_paragrafo"><text:span text:style-name="T1">Questa la situazione che precede l'inaugurazione; per rintracciare, invece, l'ass</text:span></text:span><text:span text:style-name="Car._20_predefinito_20_paragrafo"><text:span text:style-name="T1">etto complessivo e la tipologia di allestimento scelti per la Fiera e, più nel dettaglio, per la </text:span></text:span><text:span text:style-name="Car._20_predefinito_20_paragrafo"><text:span text:style-name="T1">“</text:span></text:span><text:span text:style-name="Car._20_predefinito_20_paragrafo"><text:span text:style-name="T2">Mostra coloniale italiana</text:span></text:span><text:span text:style-name="Car._20_predefinito_20_paragrafo"><text:span text:style-name="T1">”</text:span></text:span><text:span text:style-name="Car._20_predefinito_20_paragrafo"><text:span text:style-name="T1">, occorre fare riferimento alle cronache coeve e alla guida</text:span></text:span><text:span text:style-name="Rimando_20_nota_20_a_20_piè_20_di_20_pagina"><text:span text:style-name="T1"><text:note text:id="ftn17" text:note-class="footnote"><text:note-citation>17</text:note-citation><text:note-body><text:p text:style-name="Footnote"><text:span text:style-name="Car._20_predefinito_20_paragrafo"><text:span text:style-name="T6"><text:s/>Guida alla mostra coloniale italiana. III Fiera Campionaria di Milano </text:span></text:span><text:span text:style-name="Car._20_predefinito_20_paragrafo"><text:span text:style-name="T1">1</text:span></text:span><text:span text:style-name="Car._20_predefinito_20_paragrafo"><text:span text:style-name="T1">922.</text:span></text:span></text:p></text:note-body></text:note></text:span></text:span><text:span text:style-name="Car._20_predefinito_20_paragrafo"><text:span text:style-name="T1"> dell'esposizione.</text:span></text:span></text:p>
      <text:p text:style-name="P7"><text:span text:style-name="Car._20_predefinito_20_paragrafo"><text:span text:style-name="T1">Su una superficie di 350.000 metri quadrati, ricompresa nella zona tra Porta Vittoria e Porta Venezia</text:span></text:span><text:span text:style-name="Rimando_20_nota_20_a_20_piè_20_di_20_pagina"><text:span text:style-name="T1"><text:note text:id="ftn18" text:note-class="footnote"><text:note-citation>18</text:note-citation><text:note-body><text:p text:style-name="Footnote"><text:span text:style-name="Car._20_predefinito_20_paragrafo"><text:span text:style-name="T1"><text:s/>Una pianta del sito espositivo è pubblicata su «La Fiera di Milano. Quotidiano Ufficiale» 1922, III, n. 2, p. 4.</text:span></text:span></text:p></text:note-body></text:note></text:span></text:span><text:span text:style-name="Car._20_predefinito_20_paragrafo"><text:span text:style-name="T1">, si erge un </text:span></text:span><text:span text:style-name="Car._20_predefinito_20_paragrafo"><text:span text:style-name="T1">«villaggio di legno»</text:span></text:span><text:span text:style-name="Rimando_20_nota_20_a_20_piè_20_di_20_pagina"><text:span text:style-name="T1"><text:note text:id="ftn19" text:note-class="footnote"><text:note-citation>19</text:note-citation><text:note-body><text:p text:style-name="Footnote"><text:span text:style-name="Car._20_predefinito_20_paragrafo"><text:span text:style-name="T6"><text:s/>Viglia</text:span></text:span><text:span text:style-name="Car._20_predefinito_20_paragrafo"><text:span text:style-name="T1"> </text:span></text:span><text:span text:style-name="Car._20_predefinito_20_paragrafo"><text:span text:style-name="T6">d'opere alacri tra gli “stands e i padiglioni” </text:span></text:span><text:span text:style-name="Car._20_predefinito_20_paragrafo"><text:span text:style-name="T1">1922, p. 1.</text:span></text:span></text:p></text:note-body></text:note></text:span></text:span><text:span text:style-name="Car._20_predefinito_20_paragrafo"><text:span text:style-name="T1">, composto da una serie di stand e padiglioni smontabili, disposti a </text:span></text:span><text:span text:style-name="Car._20_predefinito_20_paragrafo"><text:span text:style-name="T6">enfilade</text:span></text:span><text:span text:style-name="Car._20_predefinito_20_paragrafo"><text:span text:style-name="T1">, ove è stato sistemato l'insieme delle merci e degli oggetti da esporre al pubblico. Sfog</text:span></text:span><text:span text:style-name="Car._20_predefinito_20_paragrafo"><text:span text:style-name="T1">liando le fotografie in bianco e nero dell'evento e leggendone le descrizioni, pare che almeno due siano i registri stilistici qui adottati dagli organizzatori, guidati dall'ingegner Giacomo Loria</text:span></text:span><text:span text:style-name="Rimando_20_nota_20_a_20_piè_20_di_20_pagina"><text:span text:style-name="T1"><text:note text:id="ftn20" text:note-class="footnote"><text:note-citation>20</text:note-citation><text:note-body><text:p text:style-name="P13"><text:span text:style-name="Car._20_predefinito_20_paragrafo"><text:span text:style-name="T1"><text:s/>Giacomo Loria si distingue tra i promotori di un ente fi</text:span></text:span><text:span text:style-name="Car._20_predefinito_20_paragrafo"><text:span text:style-name="T1">eristico stabile e autonomo, in seguito al successo avuto con l'Esposizione Internazionale tenutasi a Milano nel 1906 (Audenino 2008, p. 21); di questo stesso ente, sarà poi Direttore tecnico a partire dalla prima edizione della Fiera Campionaria. Inoltre,</text:span></text:span><text:span text:style-name="Car._20_predefinito_20_paragrafo"><text:span text:style-name="T1"> sempre a Milano e in qualità di ingegnere dell'Ufficio Tecnico sociale, si è occupato – qui in collaborazione con l'ingegnere Pietro Allodi – di progetti come il milanese Borgo Pirelli, quartiere operaio costruito nei primi anni venti dall'Istituto Case P</text:span></text:span><text:span text:style-name="Car._20_predefinito_20_paragrafo"><text:span text:style-name="T1">opolari di Milano (Gramigna, Mazza 2001; Morandi 2005, p. 43; Negri, Rebora 2002, pp. 68-70; Pugliese 2005, p. 58). Tema, quest'ultimo, di cui si è interessato a partire sin dal decennio precedente; a tal proposito si rimanda a: Loria 1911.</text:span></text:span></text:p></text:note-body></text:note></text:span></text:span><text:span text:style-name="Car._20_predefinito_20_paragrafo"><text:span text:style-name="T1">, direttore tecn</text:span></text:span><text:span text:style-name="Car._20_predefinito_20_paragrafo"><text:span text:style-name="T1">ico della Fiera Campionaria e dal commendatore Giglio.</text:span></text:span></text:p>
      <text:p text:style-name="P7"><text:span text:style-name="Car._20_predefinito_20_paragrafo"><text:span text:style-name="T1">Se, da un lato, ai padiglioni rappresentativi dell'“identità occidentale” (come quelli della </text:span></text:span><text:span text:style-name="Car._20_predefinito_20_paragrafo"><text:span text:style-name="T1">“</text:span></text:span><text:span text:style-name="Car._20_predefinito_20_paragrafo"><text:span text:style-name="T1">Mostra degli Orafi</text:span></text:span><text:span text:style-name="Car._20_predefinito_20_paragrafo"><text:span text:style-name="T1">”</text:span></text:span><text:span text:style-name="Car._20_predefinito_20_paragrafo"><text:span text:style-name="T1">, delle industrie delle costruzioni, quelli, grandiosi, dell'automobilismo e degli spettac</text:span></text:span><text:span text:style-name="Car._20_predefinito_20_paragrafo"><text:span text:style-name="T1">oli cinematografici) è stato attribuito uno stile più «austero, senza esagerazioni reclamistiche»</text:span></text:span><text:span text:style-name="Rimando_20_nota_20_a_20_piè_20_di_20_pagina"><text:span text:style-name="T1"><text:note text:id="ftn21" text:note-class="footnote"><text:note-citation>21</text:note-citation><text:note-body><text:p text:style-name="Footnote"><text:span text:style-name="Car._20_predefinito_20_paragrafo"><text:span text:style-name="T10"><text:s/>Ibidem</text:span></text:span>.</text:p></text:note-body></text:note></text:span></text:span><text:span text:style-name="Car._20_predefinito_20_paragrafo"><text:span text:style-name="T1">, dotato di una «compostezza uniforme e lineare»</text:span></text:span><text:span text:style-name="Rimando_20_nota_20_a_20_piè_20_di_20_pagina"><text:span text:style-name="T1"><text:note text:id="ftn22" text:note-class="footnote"><text:note-citation>22</text:note-citation><text:note-body><text:p text:style-name="Footnote"><text:span text:style-name="Car._20_predefinito_20_paragrafo"><text:span text:style-name="T10"><text:s/>Ibidem</text:span></text:span>.</text:p></text:note-body></text:note></text:span></text:span><text:span text:style-name="Car._20_predefinito_20_paragrafo"><text:span text:style-name="T1">, discorso diverso va fatto per gli stand coloniali. Innanzitutto essi vengono collocati </text:span></text:span><text:span text:style-name="Car._20_predefinito_20_paragrafo"><text:span text:style-name="T1">in un blocco separato della Fiera, in corrispondenza dei Giardini pubblici di Porta Venezia; inoltre sono caratterizzati da uno stile più «pittoresco»</text:span></text:span><text:span text:style-name="Rimando_20_nota_20_a_20_piè_20_di_20_pagina"><text:span text:style-name="T1"><text:note text:id="ftn23" text:note-class="footnote"><text:note-citation>23</text:note-citation><text:note-body><text:p text:style-name="Footnote"><text:span text:style-name="Car._20_predefinito_20_paragrafo"><text:span text:style-name="T10"><text:s/>Ibidem</text:span></text:span>.</text:p></text:note-body></text:note></text:span></text:span><text:span text:style-name="Car._20_predefinito_20_paragrafo"><text:span text:style-name="T1"> – termine che lascia presupporre la ricostruzione di un villaggio che asseconda un immaginario</text:span></text:span><text:span text:style-name="Car._20_predefinito_20_paragrafo"><text:span text:style-name="T1"> esotico condiviso, anziché rispettare in maniera fedele le tradizioni costruttive locali. Idea, questa, peraltro ribadita dalle parole che seguono:</text:span></text:span></text:p>
      <text:p text:style-name="P1"/>
      <text:p text:style-name="P7"><text:span text:style-name="Car._20_predefinito_20_paragrafo"><text:span text:style-name="T9">la Mostra Coloniale dell'Eritrea, Somalia, Cirenaica, Tripolitania e delle Colonie francesi. Un villaggio </text:span></text:span><text:span text:style-name="Car._20_predefinito_20_paragrafo"><text:span text:style-name="T9">esotico vi è sorto, con uno stile tropicale talvolta caratteristico, curioso e pittoresco, con felici costruzioni a rami d'albero e a tetti di paglia, nel quale i popoli lontani rivivono per noi, i loro prodotti i loro usi, i loro costumi, nella realtà</text:span></text:span><text:span text:style-name="Rimando_20_nota_20_a_20_piè_20_di_20_pagina"><text:span text:style-name="T9"><text:note text:id="ftn24" text:note-class="footnote"><text:note-citation>24</text:note-citation><text:note-body><text:p text:style-name="Footnote"><text:span text:style-name="Car._20_predefinito_20_paragrafo"><text:span text:style-name="T10"><text:s/></text:span></text:span><text:span text:style-name="Car._20_predefinito_20_paragrafo"><text:span text:style-name="T10">Ibidem</text:span></text:span>.</text:p></text:note-body></text:note></text:span></text:span><text:span text:style-name="Car._20_predefinito_20_paragrafo"><text:span text:style-name="T1">.</text:span></text:span></text:p>
      <text:p text:style-name="P1"/>
      <text:p text:style-name="P7"><text:span text:style-name="Car._20_predefinito_20_paragrafo"><text:span text:style-name="T1">Non si tratta, però, di una riproposizione che si limita al mero aspetto architettonico giacché, all'interno dei padiglioni, compaiono, in qualità di “figuranti in costumi tradizionali”, i rappresentanti del Bengasi, di Tripoli e «di varii popoli</text:span></text:span><text:span text:style-name="Car._20_predefinito_20_paragrafo"><text:span text:style-name="T1"> africani ed orientali»</text:span></text:span><text:span text:style-name="Rimando_20_nota_20_a_20_piè_20_di_20_pagina"><text:span text:style-name="T1"><text:note text:id="ftn25" text:note-class="footnote"><text:note-citation>25</text:note-citation><text:note-body><text:p text:style-name="Footnote"><text:span text:style-name="Car._20_predefinito_20_paragrafo"><text:span text:style-name="T10"><text:s/>Ibidem</text:span></text:span>. <text:span text:style-name="Car._20_predefinito_20_paragrafo"><text:span text:style-name="T1">Inoltre, come fa notare Abbattista 2013, p. 388, sono presenti alla manifestazione anche i «'fedelissimi' ascari, gli stessi che erano stati esibiti a Genova nel 1914 e ai quali già nel 1912 era stato concesso […] di </text:span></text:span><text:span text:style-name="Car._20_predefinito_20_paragrafo"><text:span text:style-name="T1">sfilare in Italia come premio per il loro valore e la loro lealtà».</text:span></text:span></text:p></text:note-body></text:note></text:span></text:span><text:span text:style-name="Car._20_predefinito_20_paragrafo"><text:span text:style-name="T1">, senza distinzione alcuna, in una commistione che affianca indistintamente il Sud e l'Est del mondo. Fino a qui nulla di nuovo, dal momento che occasioni “folcloristiche” di questo tipo si</text:span></text:span><text:span text:style-name="Car._20_predefinito_20_paragrafo"><text:span text:style-name="T1"> ripresentano di frequente in tutta Europa – e in Italia, seppure un po' in ritardo e in “tono minore” – a partire almeno dall'ultimo quarto dell'Ottocento</text:span></text:span><text:span text:style-name="Rimando_20_nota_20_a_20_piè_20_di_20_pagina"><text:span text:style-name="T1"><text:note text:id="ftn26" text:note-class="footnote"><text:note-citation>26</text:note-citation><text:note-body><text:p text:style-name="Footnote"><text:span text:style-name="Car._20_predefinito_20_paragrafo"><text:span text:style-name="T1"><text:s/>Sull'argomento si vedano: Abbattista 2013; </text:span></text:span><text:span text:style-name="Car._20_predefinito_20_paragrafo"><text:span text:style-name="T6">Mondi a Milano</text:span></text:span><text:span text:style-name="Car._20_predefinito_20_paragrafo"><text:span text:style-name="T1"> 2015; Puccini 2002-2003.</text:span></text:span></text:p></text:note-body></text:note></text:span></text:span><text:span text:style-name="Car._20_predefinito_20_paragrafo"><text:span text:style-name="T1">. Si tratta, in</text:span></text:span><text:span text:style-name="Car._20_predefinito_20_paragrafo"><text:span text:style-name="T1"> altre parole, secondo la definizione di Guido Abbattista, di una «etno-</text:span></text:span><text:span text:style-name="Car._20_predefinito_20_paragrafo"><text:span text:style-name="T1">esposizione umana vivente»</text:span></text:span><text:span text:style-name="Rimando_20_nota_20_a_20_piè_20_di_20_pagina"><text:span text:style-name="T1"><text:note text:id="ftn27" text:note-class="footnote"><text:note-citation>27</text:note-citation><text:note-body><text:p text:style-name="Footnote"><text:span text:style-name="Car._20_predefinito_20_paragrafo"><text:span text:style-name="T1"><text:s/>Abbattista 2013, p. 31. L'autore prosegue: «L'etno-esposizione umana vivente è […] un fenomeno con una precisa connotazione biopolitica […] Si esprime con</text:span></text:span><text:span text:style-name="Car._20_predefinito_20_paragrafo"><text:span text:style-name="T1"> quelle tecniche di disciplinamento del corpo fisico degli esseri umani attraverso cui avvengono processi di edificazione del potere e dell'identità statale […] la sua ambizione di rappresentazione e dominio sul mondo».</text:span></text:span></text:p></text:note-body></text:note></text:span></text:span><text:span text:style-name="Car._20_predefinito_20_paragrafo"><text:span text:style-name="T1">, che assume caratteri di propaganda </text:span></text:span><text:span text:style-name="Car._20_predefinito_20_paragrafo"><text:span text:style-name="T1">politica, pronta a spronare </text:span></text:span><text:soft-page-break/><text:span text:style-name="Car._20_predefinito_20_paragrafo"><text:span text:style-name="T1">coloro che sono ancora diffidenti nei confronti della questione delle colonie italiane e, soprattutto, dei benefici che esse possono apportare all'Italia.</text:span></text:span></text:p>
      <text:p text:style-name="P7"><text:span text:style-name="Car._20_predefinito_20_paragrafo"><text:span text:style-name="T1">La maggiore novità della </text:span></text:span><text:span text:style-name="Car._20_predefinito_20_paragrafo"><text:span text:style-name="T1">“</text:span></text:span><text:span text:style-name="Car._20_predefinito_20_paragrafo"><text:span text:style-name="T2">Mostra coloniale italiana</text:span></text:span><text:span text:style-name="Car._20_predefinito_20_paragrafo"><text:span text:style-name="T1">”</text:span></text:span><text:span text:style-name="Car._20_predefinito_20_paragrafo"><text:span text:style-name="T1"> può forse essere ident</text:span></text:span><text:span text:style-name="Car._20_predefinito_20_paragrafo"><text:span text:style-name="T1">ificata nell'allestimento complessivo dei suoi padiglioni, seppur non esente da contraddizioni che difficilmente trovano pace, almeno in tale contesto. In effetti, se, da un lato, l'ordine della merce esposta cerca di essere rigoroso ed efficace agli occhi</text:span></text:span><text:span text:style-name="Car._20_predefinito_20_paragrafo"><text:span text:style-name="T1"> del visitatore, pronto alla vendita e lontano da un confuso affastellamento oggettuale, tipico dei </text:span></text:span><text:span text:style-name="Car._20_predefinito_20_paragrafo"><text:span text:style-name="T2">suk</text:span></text:span><text:span text:style-name="Rimando_20_nota_20_a_20_piè_20_di_20_pagina"><text:span text:style-name="T2"><text:note text:id="ftn28" text:note-class="footnote"><text:note-citation>28</text:note-citation><text:note-body><text:p text:style-name="P13"><text:span text:style-name="Car._20_predefinito_20_paragrafo"><text:span text:style-name="T1"><text:s/>Lo stesso ordine a cui è improntata la struttura della guida: in seguito a un discorso istituzionale introduttivo, accompagnato da fotografie di este</text:span></text:span><text:span text:style-name="Car._20_predefinito_20_paragrafo"><text:span text:style-name="T1">rni dei padiglioni, con le delegazioni locali, viene riportato l'elenco dei Paesi coloniali partecipanti. Di ciascuno vengono elencate le caratteristiche fisico-economiche e i materiali esposti; si passa quindi a una rassegna dettagliata per stand: mentre </text:span></text:span><text:span text:style-name="Car._20_predefinito_20_paragrafo"><text:span text:style-name="T1">nel Padiglione A è presente una raccolta di prodotti e oggetti provenienti dalle quattro colonie, oltre a una mostra del pittore A. Baruffi, nel Padiglione B si trovano manufatti locali divisi per “sezioni geografiche”. Si rimanda a: </text:span></text:span><text:span text:style-name="Car._20_predefinito_20_paragrafo"><text:span text:style-name="T6">Guida alla Mostra</text:span></text:span><text:span text:style-name="Car._20_predefinito_20_paragrafo"><text:span text:style-name="T1">... c</text:span></text:span><text:span text:style-name="Car._20_predefinito_20_paragrafo"><text:span text:style-name="T1">it.</text:span></text:span></text:p></text:note-body></text:note></text:span></text:span><text:span text:style-name="Car._20_predefinito_20_paragrafo"><text:span text:style-name="T1">, d'altro canto non manca quella inevitabile spinta verso un'idea di Africa comune agli occhi degli “occidentali colonizzatori”.</text:span></text:span></text:p>
      <text:p text:style-name="P7"><text:span text:style-name="Car._20_predefinito_20_paragrafo"><text:span text:style-name="T1">«C'è al centro dei Boschetti un padiglione vasto, circolare, caratteristico, che nella chiarità vaga della rivestitura di pa</text:span></text:span><text:span text:style-name="Car._20_predefinito_20_paragrafo"><text:span text:style-name="T1">glia designa di colpo la natura degli oggetti che contiene e l'origine di essi: l'Africa»</text:span></text:span><text:span text:style-name="Rimando_20_nota_20_a_20_piè_20_di_20_pagina"><text:span text:style-name="T1"><text:note text:id="ftn29" text:note-class="footnote"><text:note-citation>29</text:note-citation><text:note-body><text:p text:style-name="Footnote"><text:span text:style-name="Car._20_predefinito_20_paragrafo"><text:span text:style-name="T1"><text:s/>Monaldi 1922, p. 2.</text:span></text:span></text:p></text:note-body></text:note></text:span></text:span><text:span text:style-name="Car._20_predefinito_20_paragrafo"><text:span text:style-name="T1">. È proprio in virtù di tale tipicità che non possono mancare, in un insieme dai toni eterogenei, fotografie documentarie dai colori rutilanti, </text:span></text:span><text:span text:style-name="Car._20_predefinito_20_paragrafo"><text:span text:style-name="T1">vicino a «una piccola raccolta di armi moresche e un angolo dedicato ad artisti che hanno illustrato la Colonia»</text:span></text:span><text:span text:style-name="Rimando_20_nota_20_a_20_piè_20_di_20_pagina"><text:span text:style-name="T1"><text:note text:id="ftn30" text:note-class="footnote"><text:note-citation>30</text:note-citation><text:note-body><text:p text:style-name="Footnote"><text:span text:style-name="Car._20_predefinito_20_paragrafo"><text:span text:style-name="T6"><text:s/>Ibidem</text:span></text:span><text:span text:style-name="Car._20_predefinito_20_paragrafo"><text:span text:style-name="T1">.</text:span></text:span></text:p></text:note-body></text:note></text:span></text:span><text:span text:style-name="Car._20_predefinito_20_paragrafo"><text:span text:style-name="T1">; senza dimenticare i prodotti tessili somali, la pelletteria e i tappeti libici, che possono andare a sostituire quelli importati da</text:span></text:span><text:span text:style-name="Car._20_predefinito_20_paragrafo"><text:span text:style-name="T1">i Paesi esteri. A concludere il quadro, non può mancare un </text:span></text:span><text:span text:style-name="Car._20_predefinito_20_paragrafo"><text:span text:style-name="T6">guftan</text:span></text:span><text:span text:style-name="Car._20_predefinito_20_paragrafo"><text:span text:style-name="T1"> (caftano), abito da sposa tripolitano che «pende malinconicamente»</text:span></text:span><text:span text:style-name="Rimando_20_nota_20_a_20_piè_20_di_20_pagina"><text:span text:style-name="T1"><text:note text:id="ftn31" text:note-class="footnote"><text:note-citation>31</text:note-citation><text:note-body><text:p text:style-name="Footnote"><text:span text:style-name="Car._20_predefinito_20_paragrafo"><text:span text:style-name="T6"><text:s/>Ibidem</text:span></text:span><text:span text:style-name="Car._20_predefinito_20_paragrafo"><text:span text:style-name="T1">.</text:span></text:span></text:p></text:note-body></text:note></text:span></text:span><text:span text:style-name="Car._20_predefinito_20_paragrafo"><text:span text:style-name="T1"> dal soffitto.</text:span></text:span></text:p>
      <text:p text:style-name="P7"><text:span text:style-name="Car._20_predefinito_20_paragrafo"><text:span text:style-name="T1">La III Fiera Campionaria – e di riflesso anche la </text:span></text:span><text:span text:style-name="Car._20_predefinito_20_paragrafo"><text:span text:style-name="T1">“</text:span></text:span><text:span text:style-name="Car._20_predefinito_20_paragrafo"><text:span text:style-name="T2">Mostra coloniale italiana</text:span></text:span><text:span text:style-name="Car._20_predefinito_20_paragrafo"><text:span text:style-name="T1">”</text:span></text:span><text:span text:style-name="Car._20_predefinito_20_paragrafo"><text:span text:style-name="T1"> –, riscuote complessiv</text:span></text:span><text:span text:style-name="Car._20_predefinito_20_paragrafo"><text:span text:style-name="T1">amente un discreto successo, come dimostrano la partecipazione di pubblico</text:span></text:span><text:span text:style-name="Rimando_20_nota_20_a_20_piè_20_di_20_pagina"><text:span text:style-name="T1"><text:note text:id="ftn32" text:note-class="footnote"><text:note-citation>32</text:note-citation><text:note-body><text:p text:style-name="Footnote"><text:span text:style-name="Car._20_predefinito_20_paragrafo"><text:span text:style-name="T6"><text:s/>L'affluenza</text:span></text:span><text:span text:style-name="Car._20_predefinito_20_paragrafo"><text:span text:style-name="T1"> </text:span></text:span><text:span text:style-name="Car._20_predefinito_20_paragrafo"><text:span text:style-name="T6">di un pubblico interessato e ammirato segna ormai il sicuro successo della Fiera </text:span></text:span><text:span text:style-name="Car._20_predefinito_20_paragrafo"><text:span text:style-name="T1">1922, p. 1; </text:span></text:span><text:span text:style-name="Car._20_predefinito_20_paragrafo"><text:span text:style-name="T6">L'ultima visione della Fiera</text:span></text:span><text:span text:style-name="Car._20_predefinito_20_paragrafo"><text:span text:style-name="T1"> 1922, p. 1.</text:span></text:span></text:p></text:note-body></text:note></text:span></text:span><text:span text:style-name="Car._20_predefinito_20_paragrafo"><text:span text:style-name="T1"> e delle principali autorità ital</text:span></text:span><text:span text:style-name="Car._20_predefinito_20_paragrafo"><text:span text:style-name="T1">iane, tra cui re Vittorio Emanuele III</text:span></text:span><text:span text:style-name="Rimando_20_nota_20_a_20_piè_20_di_20_pagina"><text:span text:style-name="T1"><text:note text:id="ftn33" text:note-class="footnote"><text:note-citation>33</text:note-citation><text:note-body><text:p text:style-name="Footnote"><text:span text:style-name="Car._20_predefinito_20_paragrafo"><text:span text:style-name="T1"><text:s/>Etr. 1922, p. 1; </text:span></text:span><text:span text:style-name="Car._20_predefinito_20_paragrafo"><text:span text:style-name="T6">Il Re lascia Milano col ricordo di accoglienze indimenticabili </text:span></text:span><text:span text:style-name="Car._20_predefinito_20_paragrafo"><text:span text:style-name="T1">1922, pp. 1-2; </text:span></text:span><text:span text:style-name="Car._20_predefinito_20_paragrafo"><text:span text:style-name="T6">La seconda visita del Re agli “stands” della Fiera </text:span></text:span><text:span text:style-name="Car._20_predefinito_20_paragrafo"><text:span text:style-name="T1">1922, pp. 1-2; </text:span></text:span><text:span text:style-name="Car._20_predefinito_20_paragrafo"><text:span text:style-name="T6">Milano si prepara ad accogliere entusiasticamente il </text:span></text:span><text:span text:style-name="Car._20_predefinito_20_paragrafo"><text:span text:style-name="T6">suo re. Il programma dei festeggiamenti</text:span></text:span><text:span text:style-name="Car._20_predefinito_20_paragrafo"><text:span text:style-name="T1"> 1922, p. 2. </text:span></text:span><text:span text:style-name="Car._20_predefinito_20_paragrafo"><text:span text:style-name="T6">S.M. Il Re d'Italia inaugura la Terza Fiera Campionaria di Milano</text:span></text:span><text:span text:style-name="Car._20_predefinito_20_paragrafo"><text:span text:style-name="T1"> 1922, p. 1.</text:span></text:span></text:p></text:note-body></text:note></text:span></text:span><text:span text:style-name="Car._20_predefinito_20_paragrafo"><text:span text:style-name="T1">, in visita il giorno dell'inaugurazione e quello seguente, il sottosegretario di Stato alle Colonie Venino, il capo di governo</text:span></text:span><text:span text:style-name="Car._20_predefinito_20_paragrafo"><text:span text:style-name="T1">, Facta e lo stesso Benito Mussolini, solo per citarne alcuni</text:span></text:span><text:span text:style-name="Rimando_20_nota_20_a_20_piè_20_di_20_pagina"><text:span text:style-name="T1"><text:note text:id="ftn34" text:note-class="footnote"><text:note-citation>34</text:note-citation><text:note-body><text:p text:style-name="Footnote"><text:span text:style-name="Car._20_predefinito_20_paragrafo"><text:span text:style-name="T6"><text:s/>La visita dei Delegati ed Esperti Esteri alla Fiera Campionaria </text:span></text:span><text:span text:style-name="Car._20_predefinito_20_paragrafo"><text:span text:style-name="T1">1922, p. 1.</text:span></text:span></text:p></text:note-body></text:note></text:span></text:span><text:span text:style-name="Car._20_predefinito_20_paragrafo"><text:span text:style-name="T1">. La soddisfazione per la buona riuscita dell'evento, così come riportata sui giornali, non si esime tuttavia dall'i</text:span></text:span><text:span text:style-name="Car._20_predefinito_20_paragrafo"><text:span text:style-name="T1">nsistenza cronachistica su alcuni episodi che palesano quel meccanismo di identità-alterità tra visitatori e “uomini esposti”, ben descritto da Abbattista con le seguenti parole: </text:span></text:span></text:p>
      <text:p text:style-name="P1"/>
      <text:p text:style-name="P7"><text:span text:style-name="Car._20_predefinito_20_paragrafo"><text:span text:style-name="T9">L'esposto deve cioè essere certamente un 'alieno', un 'diverso' rispetto al</text:span></text:span><text:span text:style-name="Car._20_predefinito_20_paragrafo"><text:span text:style-name="T9">la 'nostra' normalità […] Ma al tempo stesso può essere anche portatore di una sua 'normalità', essere cioè 'tipico', rappresentativo di peculiarità diverse da quelle di chi osserva, ma che chi è osservato condivide con l'ampio gruppo umano a cui appartien</text:span></text:span><text:span text:style-name="Car._20_predefinito_20_paragrafo"><text:span text:style-name="T9">e</text:span></text:span><text:span text:style-name="Rimando_20_nota_20_a_20_piè_20_di_20_pagina"><text:span text:style-name="T9"><text:note text:id="ftn35" text:note-class="footnote"><text:note-citation>35</text:note-citation><text:note-body><text:p text:style-name="Footnote"><text:span text:style-name="Car._20_predefinito_20_paragrafo"><text:span text:style-name="T1"><text:s/>Abbattista 2013, p. 32.</text:span></text:span></text:p></text:note-body></text:note></text:span></text:span><text:span text:style-name="Car._20_predefinito_20_paragrafo"><text:span text:style-name="T1">.</text:span></text:span></text:p>
      <text:p text:style-name="P1"/>
      <text:p text:style-name="P7"><text:span text:style-name="Car._20_predefinito_20_paragrafo"><text:span text:style-name="T1">Non deve stupire, dunque, la costante presenza di un altisonante orgoglio patriottico e coloniale a fianco di episodi che hanno più a che spartire con il triviale – valgano come esempi i fotografi che, il giorno </text:span></text:span><text:span text:style-name="Car._20_predefinito_20_paragrafo"><text:span text:style-name="T1">dell'inaugurazione, rivolgono insistentemente i loro obiettivi ai tripolini in costume, oppure l'episodio della bambina che si lecca il dito dopo aver toccato un africano, pensando avesse il sapore </text:span></text:span><text:span text:style-name="Car._20_predefinito_20_paragrafo"><text:span text:style-name="T1">di cioccolato</text:span></text:span><text:span text:style-name="Rimando_20_nota_20_a_20_piè_20_di_20_pagina"><text:span text:style-name="T1"><text:note text:id="ftn36" text:note-class="footnote"><text:note-citation>36</text:note-citation><text:note-body><text:p text:style-name="P13"><text:span text:style-name="Car._20_predefinito_20_paragrafo"><text:span text:style-name="T1"><text:s/>«C'è un tipo magro, ossuto, nero come il </text:span></text:span><text:span text:style-name="Car._20_predefinito_20_paragrafo"><text:span text:style-name="T1">cioccolatto [</text:span></text:span><text:span text:style-name="Car._20_predefinito_20_paragrafo"><text:span text:style-name="T6">sic</text:span></text:span><text:span text:style-name="Car._20_predefinito_20_paragrafo"><text:span text:style-name="T1">] che si attira le simpatie di tutti i visitatori e di molte visitatrici: una bambinetta sfacciatella non s'è peritata di passare il proprio ditino non perfettamente lavato sul viso del negro e lo ha portato subitamente alla bocca, persuasa</text:span></text:span><text:span text:style-name="Car._20_predefinito_20_paragrafo"><text:span text:style-name="T1"> di sentirne sapore di gianduiotti». </text:span></text:span><text:span text:style-name="Car._20_predefinito_20_paragrafo"><text:span text:style-name="T6">L'affluenza di un pubblico interessato</text:span></text:span><text:span text:style-name="Car._20_predefinito_20_paragrafo"><text:span text:style-name="T1">... cit., p. 1.</text:span></text:span></text:p></text:note-body></text:note></text:span></text:span><text:span text:style-name="Car._20_predefinito_20_paragrafo"><text:span text:style-name="T1">. </text:span></text:span></text:p>
      <text:p text:style-name="P1"><text:soft-page-break/>L'insanabile dicotomia, che sembra essere condizione essenziale di questa manifestazione, con il trascorrere degli anni, non farà che risultare sempre più evidente: sembra possibile quindi considerare questa edizione fieristica come l'antecedente diretto di manifestazioni riflesso della politica imperialista che, di qui a poco, sarà portata avanti con maggiore vigore dal governo di stampo fascista.</text:p>
      <text:p text:style-name="P1">Così, con ragioni filo-coloniali e paideutiche, il 27 aprile 1922 – senza possibilità di proroga – si chiude la III Fiera Campionaria di Milano, anticipando di pochi mesi la Marcia su Roma che, alla fine di ottobre dello stesso anno, porterà Benito Mussolini alla guida del suo primo governo e, nemmeno a dirlo, alla recrudescenza della politica coloniale italiana.</text:p>
      <text:p text:style-name="P1"/>
      <text:p text:style-name="P7"><text:span text:style-name="Car._20_predefinito_20_paragrafo"><text:span text:style-name="T3">2. Nell'anno della fondazione dell'Impero dell'Africa Orientale Italiana: la </text:span></text:span><text:span text:style-name="Car._20_predefinito_20_paragrafo"><text:span text:style-name="T3">“</text:span></text:span><text:span text:style-name="Car._20_predefinito_20_paragrafo"><text:span text:style-name="T4">Mostra d'arte coloniale</text:span></text:span><text:span text:style-name="Car._20_predefinito_20_paragrafo"><text:span text:style-name="T4">”</text:span></text:span><text:span text:style-name="Car._20_predefinito_20_paragrafo"><text:span text:style-name="T7"> </text:span></text:span><text:span text:style-name="Car._20_predefinito_20_paragrafo"><text:span text:style-name="T3">al Palazzo della Permanente (1936)</text:span></text:span></text:p>
      <text:p text:style-name="P1"/>
      <text:p text:style-name="P7"><text:span text:style-name="Car._20_predefinito_20_paragrafo"><text:span text:style-name="T1">Il discorso coloniale, da</text:span></text:span><text:span text:style-name="Car._20_predefinito_20_paragrafo"><text:span text:style-name="T1">l primo governo Mussolini del 1922 all'inizio degli anni Trenta, non viene lasciato cadere nel vuoto, procede anzi con una certa continuità rispetto all'andamento dei governi precedenti di carattere liberale</text:span></text:span><text:span text:style-name="Rimando_20_nota_20_a_20_piè_20_di_20_pagina"><text:span text:style-name="T1"><text:note text:id="ftn37" text:note-class="footnote"><text:note-citation>37</text:note-citation><text:note-body><text:p text:style-name="Footnote"><text:span text:style-name="Car._20_predefinito_20_paragrafo"><text:span text:style-name="T1"><text:s/>Calchi Novati 2011, pp. 98-109.</text:span></text:span></text:p></text:note-body></text:note></text:span></text:span><text:span text:style-name="Car._20_predefinito_20_paragrafo"><text:span text:style-name="T1">; assume, solo</text:span></text:span><text:span text:style-name="Car._20_predefinito_20_paragrafo"><text:span text:style-name="T1">, una declinazione ben più cruenta, che avrà il suo apice nei cinque anni di impero sull'Africa Orientale Italiana (1936-1941), e vede in atto una più massiccia operazione di sfruttamento economico e di ripopolamento (italiano) delle aree conquistate. «Nel</text:span></text:span><text:span text:style-name="Car._20_predefinito_20_paragrafo"><text:span text:style-name="T1"> complesso, se l'esperienza coloniale si presentò con sembianze diverse a ciascun gruppo etnico, la linea di confine tra colonizzato e colonizzatore […] sopravvisse per tutto il periodo coloniale e venne ancora più evidenziata nel periodo fascista»</text:span></text:span><text:span text:style-name="Rimando_20_nota_20_a_20_piè_20_di_20_pagina"><text:span text:style-name="T1"><text:note text:id="ftn38" text:note-class="footnote"><text:note-citation>38</text:note-citation><text:note-body><text:p text:style-name="Footnote"><text:span text:style-name="Car._20_predefinito_20_paragrafo"><text:span text:style-name="T1"><text:s/>Id.,</text:span></text:span><text:span text:style-name="Car._20_predefinito_20_paragrafo"><text:span text:style-name="T1"> p. 245.</text:span></text:span></text:p></text:note-body></text:note></text:span></text:span><text:span text:style-name="Car._20_predefinito_20_paragrafo"><text:span text:style-name="T1">.</text:span></text:span></text:p>
      <text:p text:style-name="P1">Per cercare di far fronte a una situazione sempre più fragile, ma soprattutto per tentare di incanalare nella giusta direzione il consenso del popolo, messo davanti a iniziative pubbliche talvolta drastiche, il governo deve adottare uno strumento capace di intrattenere, di spiegare pazientemente che cosa sta succedendo – ovviamente secondo un unico e univoco punto di vista: quello dello Stato. Tale strumento è identificabile con la cultura delle esposizioni (temporanee o permanenti) che, nel corso degli anni Trenta, aumentano in maniera significativa, fino a coprire tutti gli ambiti più bisognosi di una massiccia propaganda.</text:p>
      <text:p text:style-name="P9"/>
      <text:p text:style-name="P7"><text:span text:style-name="Car._20_predefinito_20_paragrafo"><text:span text:style-name="T11">Le mostre temporanee, perciò, si succedono a spron battuto, rincorrendosi ravvicinate nello spazio e nel tempo; nell’arco di</text:span></text:span><text:span text:style-name="Car._20_predefinito_20_paragrafo"><text:span text:style-name="T11"> pochi anni, in alcune delle maggiori città italiane, e in particolare a Milano e Roma, che divengono i poli attrattivi del nostro Paese, hanno luogo innumerevoli appuntamenti, tra i quali si ricordano, solo per citarne alcuni: le romane “Mostra della Rivo</text:span></text:span><text:span text:style-name="Car._20_predefinito_20_paragrafo"><text:span text:style-name="T11">luzione fascista” (1932) e “Mostra augustea della romanità” (1937) e le milanesi “Mostra dell'Aeronautica italiana” (1934), “Mostra nazionale dello Sport” (1935)</text:span></text:span><text:span text:style-name="Rimando_20_nota_20_a_20_piè_20_di_20_pagina"><text:span text:style-name="T11"><text:note text:id="ftn39" text:note-class="footnote"><text:note-citation>39</text:note-citation><text:note-body><text:p text:style-name="Footnote"><text:span text:style-name="Car._20_predefinito_20_paragrafo"><text:span text:style-name="T1"><text:s/>Colombo 2014 (2), p. 84.</text:span></text:span></text:p></text:note-body></text:note></text:span></text:span><text:span text:style-name="Car._20_predefinito_20_paragrafo"><text:span text:style-name="T11">.</text:span></text:span></text:p>
      <text:p text:style-name="P10"/>
      <text:p text:style-name="P9">Questo concetto, declinato dal punto di vista più strettamente coloniale, viene inoltre ribadito da Nicola Labanca, il quale afferma:</text:p>
      <text:p text:style-name="P9"/>
      <text:p text:style-name="P7"><text:span text:style-name="Car._20_predefinito_20_paragrafo"><text:span text:style-name="T11">Si pensi poi al numero crescente delle esposizioni coloniali o di oggetti coloniali allestite in quei mesi, e negli anni a venire, nelle cento città d'Italia. Esposizioni nei musei di </text:span></text:span><text:span text:style-name="Car._20_predefinito_20_paragrafo"><text:span text:style-name="T11">antropologia, di prodotti coloniali, «del libro coloniale», di puro e semplice sostegno allo sforzo bellico occuparono le piazze e i palazzi del regime dell'Italia fascista. A esse si affiancarono inoltre stand e allestimenti coloniali nell'ambito di espos</text:span></text:span><text:span text:style-name="Car._20_predefinito_20_paragrafo"><text:span text:style-name="T11">izioni di altri e più generale tipo: dalle più piccole e provinciali mostre dell'artigianato alla grande e nazionale Fiera del Levante</text:span></text:span><text:span text:style-name="Rimando_20_nota_20_a_20_piè_20_di_20_pagina"><text:span text:style-name="T11"><text:note text:id="ftn40" text:note-class="footnote"><text:note-citation>40</text:note-citation><text:note-body><text:p text:style-name="P13"><text:span text:style-name="Car._20_predefinito_20_paragrafo"><text:span text:style-name="T1"><text:s/>Labanca 2005, p. 55. Idea sostenuta anche da Abbattista: «La dimensione propagandistica del fatto coloniale, il suo co</text:span></text:span><text:span text:style-name="Car._20_predefinito_20_paragrafo"><text:span text:style-name="T1">ntribuire ai processi di rafforzamento dell'identità nazionale attraverso una molteplicità di strumenti di educazione dell'opinione pubblica, tra i quali musei ed esposizioni coloniali hanno avuto un ruolo di primaria importanza, sono elementi che la stori</text:span></text:span><text:span text:style-name="Car._20_predefinito_20_paragrafo"><text:span text:style-name="T1">ografia internazionale […] ha da tempo posto al centro dei propri interessi». Abbattista 2013, p. 39.</text:span></text:span></text:p></text:note-body></text:note></text:span></text:span><text:span text:style-name="Car._20_predefinito_20_paragrafo"><text:span text:style-name="T12">.</text:span></text:span></text:p>
      <text:p text:style-name="P1"/>
      <text:p text:style-name="P7"><text:soft-page-break/><text:span text:style-name="Car._20_predefinito_20_paragrafo"><text:span text:style-name="T1">In effetti, nel 1923 inaugura a Roma il Museo coloniale, nel 1928 Torino ospita un'</text:span></text:span><text:span text:style-name="Car._20_predefinito_20_paragrafo"><text:span text:style-name="T1">“</text:span></text:span><text:span text:style-name="Car._20_predefinito_20_paragrafo"><text:span text:style-name="T2">Esposizione coloniale</text:span></text:span><text:span text:style-name="Car._20_predefinito_20_paragrafo"><text:span text:style-name="T2">”</text:span></text:span><text:span text:style-name="Car._20_predefinito_20_paragrafo"><text:span text:style-name="T1">; ancora negli anni venti, apre a Forlì il Museo</text:span></text:span><text:span text:style-name="Car._20_predefinito_20_paragrafo"><text:span text:style-name="T1"> Etnografico Romagnolo, mentre a Firenze riapre l'ottocentesco Museo di Antropologia ed Etnologia; a distanza di soli pochi anni, a Roma apre </text:span></text:span><text:span text:style-name="Car._20_predefinito_20_paragrafo"><text:span text:style-name="T14">la </text:span></text:span><text:span text:style-name="Car._20_predefinito_20_paragrafo"><text:span text:style-name="T14">“</text:span></text:span><text:span text:style-name="Car._20_predefinito_20_paragrafo"><text:span text:style-name="T14">I Mostra internazionale d’arte coloniale</text:span></text:span><text:span text:style-name="Car._20_predefinito_20_paragrafo"><text:span text:style-name="T14">”</text:span></text:span><text:span text:style-name="Car._20_predefinito_20_paragrafo"><text:span text:style-name="T14"> di Roma (1931)</text:span></text:span><text:span text:style-name="Car._20_predefinito_20_paragrafo"><text:span text:style-name="T1"> a Napoli si organizza la </text:span></text:span><text:span text:style-name="Car._20_predefinito_20_paragrafo"><text:span text:style-name="T1">“</text:span></text:span><text:span text:style-name="Car._20_predefinito_20_paragrafo"><text:span text:style-name="T2">Mostra Internazionale d'Arte c</text:span></text:span><text:span text:style-name="Car._20_predefinito_20_paragrafo"><text:span text:style-name="T2">oloniale</text:span></text:span><text:span text:style-name="Car._20_predefinito_20_paragrafo"><text:span text:style-name="T1">”</text:span></text:span><text:span text:style-name="Car._20_predefinito_20_paragrafo"><text:span text:style-name="T1"> (1934)</text:span></text:span><text:span text:style-name="Rimando_20_nota_20_a_20_piè_20_di_20_pagina"><text:span text:style-name="T1"><text:note text:id="ftn41" text:note-class="footnote"><text:note-citation>41</text:note-citation><text:note-body><text:p text:style-name="Footnote"><text:span text:style-name="Car._20_predefinito_20_paragrafo"><text:span text:style-name="T1"><text:s/>Si vedano: Colombo 2014 (1); Labanca 1992; Piredda 2012.</text:span></text:span></text:p></text:note-body></text:note></text:span></text:span><text:span text:style-name="Car._20_predefinito_20_paragrafo"><text:span text:style-name="T1">, fino ad arrivare a un anno cruciale come il 1936. </text:span></text:span></text:p>
      <text:p text:style-name="P7"><text:span text:style-name="Car._20_predefinito_20_paragrafo"><text:span text:style-name="T1">Esso, per certi punti di vista, può essere considerato momento cruciale del Ventennio fascista e della storia italiana del perio</text:span></text:span><text:span text:style-name="Car._20_predefinito_20_paragrafo"><text:span text:style-name="T1">do, non solo poiché viene portato a compimento il sogno imperialista del PNF, con l'«anacronistica»</text:span></text:span><text:span text:style-name="Rimando_20_nota_20_a_20_piè_20_di_20_pagina"><text:span text:style-name="T1"><text:note text:id="ftn42" text:note-class="footnote"><text:note-citation>42</text:note-citation><text:note-body><text:p text:style-name="Footnote"><text:span text:style-name="Car._20_predefinito_20_paragrafo"><text:span text:style-name="T1"><text:s/>Calchi Novati 2011, p. 103: «L'impresa d'Etiopia era ancora più anacronistica delle precedenti azioni compiute dal fascismo in Africa. La guerra era un f</text:span></text:span><text:span text:style-name="Car._20_predefinito_20_paragrafo"><text:span text:style-name="T1">atto nello stesso tempo locale e mondiale […] Ultima arrivata nell'arena imperialista, l'Italia tornava alla guerra in Africa orientale riprendendo il filo interrotto ad Adua».</text:span></text:span></text:p></text:note-body></text:note></text:span></text:span><text:span text:style-name="Car._20_predefinito_20_paragrafo"><text:span text:style-name="T1"> conquista dell'Etiopia e la fondazione dell'impero, ma anche perché da questo m</text:span></text:span><text:span text:style-name="Car._20_predefinito_20_paragrafo"><text:span text:style-name="T1">omento in poi i toni della politica fascista e gli sforzi investiti nella propaganda divengono sempre maggiori e sempre più sincopati, sino a raggiungere il culmine con l'entrata in guerra dell'Italia, nel 1940.</text:span></text:span></text:p>
      <text:p text:style-name="P7"><text:span text:style-name="Car._20_predefinito_20_paragrafo"><text:span text:style-name="T1">Considerando in questo caso l'ambito cultura</text:span></text:span><text:span text:style-name="Car._20_predefinito_20_paragrafo"><text:span text:style-name="T1">le-espositivo, basti pensare che nel 1936 hanno luogo, nella sola città di Milano, la </text:span></text:span><text:span text:style-name="Car._20_predefinito_20_paragrafo"><text:span text:style-name="T1">“</text:span></text:span><text:span text:style-name="Car._20_predefinito_20_paragrafo"><text:span text:style-name="T2">Mostra dell'Oreficeria italiana</text:span></text:span><text:span text:style-name="Car._20_predefinito_20_paragrafo"><text:span text:style-name="T1">”</text:span></text:span><text:span text:style-name="Car._20_predefinito_20_paragrafo"><text:span text:style-name="T1"> al Palazzo dell'Arte, la messa a punto della figura di Leonardo come archetipo e simbolo della genialità nazionale attraverso il riordino </text:span></text:span><text:span text:style-name="Car._20_predefinito_20_paragrafo"><text:span text:style-name="T1">delle Sale Leonardesche alla Pinacoteca Ambrosiana e l'organizzazione della </text:span></text:span><text:span text:style-name="Car._20_predefinito_20_paragrafo"><text:span text:style-name="T1">“</text:span></text:span><text:span text:style-name="Car._20_predefinito_20_paragrafo"><text:span text:style-name="T2">Leonardesca</text:span></text:span><text:span text:style-name="Car._20_predefinito_20_paragrafo"><text:span text:style-name="T1">”</text:span></text:span><text:span text:style-name="Car._20_predefinito_20_paragrafo"><text:span text:style-name="T1"> (che aprirà i battenti solo tre anni dopo)</text:span></text:span><text:span text:style-name="Rimando_20_nota_20_a_20_piè_20_di_20_pagina"><text:span text:style-name="T1"><text:note text:id="ftn43" text:note-class="footnote"><text:note-citation>43</text:note-citation><text:note-body><text:p text:style-name="Footnote"><text:span text:style-name="Car._20_predefinito_20_paragrafo"><text:span text:style-name="T1"><text:s/>Si rimanda a: Colombo 2014 (2) e Colombo 2015.</text:span></text:span></text:p></text:note-body></text:note></text:span></text:span><text:span text:style-name="Car._20_predefinito_20_paragrafo"><text:span text:style-name="T1">, la </text:span></text:span><text:span text:style-name="Car._20_predefinito_20_paragrafo"><text:span text:style-name="T1">“</text:span></text:span><text:span text:style-name="Car._20_predefinito_20_paragrafo"><text:span text:style-name="T2">Mostra dell'agricoltura coloniale</text:span></text:span><text:span text:style-name="Car._20_predefinito_20_paragrafo"><text:span text:style-name="T1">”</text:span></text:span><text:span text:style-name="Car._20_predefinito_20_paragrafo"><text:span text:style-name="T1"> in occasione dell'annuale Fiera Campi</text:span></text:span><text:span text:style-name="Car._20_predefinito_20_paragrafo"><text:span text:style-name="T1">onaria e la </text:span></text:span><text:span text:style-name="Car._20_predefinito_20_paragrafo"><text:span text:style-name="T1">“</text:span></text:span><text:span text:style-name="Car._20_predefinito_20_paragrafo"><text:span text:style-name="T2">Mostra d'arte coloniale</text:span></text:span><text:span text:style-name="Car._20_predefinito_20_paragrafo"><text:span text:style-name="T2">”</text:span></text:span><text:span text:style-name="Car._20_predefinito_20_paragrafo"><text:span text:style-name="T1">, organizzata nelle sale del Palazzo della Permanente e aperta al pubblico tra il 14 e il 30 giugno.</text:span></text:span></text:p>
      <text:p text:style-name="P1">Quest'ultimo, in particolare, è un appuntamento che, seppur di breve durata, va parzialmente a incidere sull'immaginario del pubblico di fruitori. Inoltre, piuttosto interessante si rivela la scelta che ricade su una tipologia espositiva tradizionale, la classica mostra d'arte pittorica, ove sono chiamati a raccolta artisti che hanno avuto modo di compiere viaggi nei territori delle colonie. Lasciato alle spalle il succitato modello delle etno-esposizioni, viene preso in considerazione il canonico percorso contemplativo tra opere d'arte eseguite da autori italiani che introducono il visitatore in un mondo “altro” attraverso il filtro costituito dal loro sguardo. Non ci sono perciò contatti diretti tra “noi” e “loro”, bensì solo scenari evocativi che, per quanto tentino di essere documentaristici, sono frutto di composizioni soggettive.</text:p>
      <text:p text:style-name="P7"><text:span text:style-name="Car._20_predefinito_20_paragrafo"><text:span text:style-name="T1">Piuttosto difficile appare, oggi, ricost</text:span></text:span><text:span text:style-name="Car._20_predefinito_20_paragrafo"><text:span text:style-name="T1">ruire con esattezza quell'evento, a causa della scarsità di documenti che lo riguardano; tuttavia, a partire dalla consultazione del catalogo</text:span></text:span><text:span text:style-name="Rimando_20_nota_20_a_20_piè_20_di_20_pagina"><text:span text:style-name="T1"><text:note text:id="ftn44" text:note-class="footnote"><text:note-citation>44</text:note-citation><text:note-body><text:p text:style-name="Footnote"><text:span text:style-name="Car._20_predefinito_20_paragrafo"><text:span text:style-name="T6"><text:s/>Mostra d'arte coloniale</text:span></text:span><text:span text:style-name="Car._20_predefinito_20_paragrafo"><text:span text:style-name="T1"> 1936.</text:span></text:span></text:p></text:note-body></text:note></text:span></text:span><text:span text:style-name="Car._20_predefinito_20_paragrafo"><text:span text:style-name="T1"> e dei verbali delle sedute del Consiglio amministrativo</text:span></text:span><text:span text:style-name="Rimando_20_nota_20_a_20_piè_20_di_20_pagina"><text:span text:style-name="T1"><text:note text:id="ftn45" text:note-class="footnote"><text:note-citation>45</text:note-citation><text:note-body><text:p text:style-name="Footnote"><text:span text:style-name="Car._20_predefinito_20_paragrafo"><text:span text:style-name="T1"><text:s/>Fasc. b.12 7. 14 269 e</text:span></text:span><text:span text:style-name="Car._20_predefinito_20_paragrafo"><text:span text:style-name="T1"> </text:span></text:span><text:span text:style-name="Car._20_predefinito_20_paragrafo"><text:span text:style-name="T1">“</text:span></text:span><text:span text:style-name="Car._20_predefinito_20_paragrafo"><text:span text:style-name="T2">Verbale della seduta consigliare</text:span></text:span><text:span text:style-name="Car._20_predefinito_20_paragrafo"><text:span text:style-name="T1">”</text:span></text:span><text:span text:style-name="Car._20_predefinito_20_paragrafo"><text:span text:style-name="T1"> del 27/1/1936 – documenti consultati presso l'Archivio storico della Permanente di Milano.</text:span></text:span></text:p></text:note-body></text:note></text:span></text:span><text:span text:style-name="Car._20_predefinito_20_paragrafo"><text:span text:style-name="T1">, è possibile trarre qualche considerazione.</text:span></text:span></text:p>
      <text:p text:style-name="P7"><text:span text:style-name="Car._20_predefinito_20_paragrafo"><text:span text:style-name="T1">In primo luogo, la curatela, affidata alla sezione lombarda dell'Istituto Coloniale Fas</text:span></text:span><text:span text:style-name="Car._20_predefinito_20_paragrafo"><text:span text:style-name="T1">cista, chiarisce da subito la committenza, di carattere prettamente politico, cui viene affiancato il lavoro di una commissione ordinatrice interna, presieduta dall'«Presid. on. Avv. Luigi Silva»</text:span></text:span><text:span text:style-name="Rimando_20_nota_20_a_20_piè_20_di_20_pagina"><text:span text:style-name="T1"><text:note text:id="ftn46" text:note-class="footnote"><text:note-citation>46</text:note-citation><text:note-body><text:p text:style-name="Footnote"><text:span text:style-name="Car._20_predefinito_20_paragrafo"><text:span text:style-name="T6"><text:s/>Mostra d'arte coloniale</text:span></text:span><text:span text:style-name="Car._20_predefinito_20_paragrafo"><text:span text:style-name="T1"> 1936, pp. n.n.</text:span></text:span></text:p></text:note-body></text:note></text:span></text:span><text:span text:style-name="Car._20_predefinito_20_paragrafo"><text:span text:style-name="T1"> e di cui fanno par</text:span></text:span><text:span text:style-name="Car._20_predefinito_20_paragrafo"><text:span text:style-name="T1">te anche il pittore Remo Taccani, segretario della Permanente, lo scultore Timo Bortolotti, il professore e artista Oreste Bogliardi. A riconferma di questa idea concorrono ulteriori dettagli, come la mancata menzione della </text:span></text:span><text:span text:style-name="Car._20_predefinito_20_paragrafo"><text:span text:style-name="T1">“</text:span></text:span><text:span text:style-name="Car._20_predefinito_20_paragrafo"><text:span text:style-name="T2">Mostra coloniale italiana</text:span></text:span><text:span text:style-name="Car._20_predefinito_20_paragrafo"><text:span text:style-name="T1">”</text:span></text:span><text:span text:style-name="Car._20_predefinito_20_paragrafo"><text:span text:style-name="T1"> all'in</text:span></text:span><text:span text:style-name="Car._20_predefinito_20_paragrafo"><text:span text:style-name="T1">terno dei </text:span></text:span><text:span text:style-name="Car._20_predefinito_20_paragrafo"><text:span text:style-name="T1">“</text:span></text:span><text:span text:style-name="Car._20_predefinito_20_paragrafo"><text:span text:style-name="T2">Verbali delle sedute consigliari</text:span></text:span><text:span text:style-name="Car._20_predefinito_20_paragrafo"><text:span text:style-name="T1">”</text:span></text:span><text:span text:style-name="Car._20_predefinito_20_paragrafo"><text:span text:style-name="T1"> della Permanente di quei mesi. Più nel dettaglio, nella seduta di inizio anno (datata 27 gennaio 1936) in cui si discute del programma delle mostre dei successivi dodici mesi, non viene fatto cenno a esposizioni s</text:span></text:span><text:span text:style-name="Car._20_predefinito_20_paragrafo"><text:span text:style-name="T1">ul tema</text:span></text:span><text:span text:style-name="Rimando_20_nota_20_a_20_piè_20_di_20_pagina"><text:span text:style-name="T1"><text:note text:id="ftn47" text:note-class="footnote"><text:note-citation>47</text:note-citation><text:note-body><text:p text:style-name="Footnote"><text:span text:style-name="Car._20_predefinito_20_paragrafo"><text:span text:style-name="T1"><text:s/>Milano, Archivio storico della Permanente, </text:span></text:span><text:span text:style-name="Car._20_predefinito_20_paragrafo"><text:span text:style-name="T1">“</text:span></text:span><text:span text:style-name="Car._20_predefinito_20_paragrafo"><text:span text:style-name="T2">Verbale della seduta consigliare</text:span></text:span><text:span text:style-name="Car._20_predefinito_20_paragrafo"><text:span text:style-name="T1">”</text:span></text:span><text:span text:style-name="Car._20_predefinito_20_paragrafo"><text:span text:style-name="T1"> del 27/1/1936.</text:span></text:span></text:p></text:note-body></text:note></text:span></text:span><text:span text:style-name="Car._20_predefinito_20_paragrafo"><text:span text:style-name="T1">: il che farebbe pensare a una richiesta straordinaria effettuata direttamente dalla sezione locale del PNF.</text:span></text:span></text:p>
      <text:p text:style-name="P7"><text:span text:style-name="Car._20_predefinito_20_paragrafo"><text:span text:style-name="T1">Difatti, in una lettera del 3 giugno 1936</text:span></text:span><text:span text:style-name="Rimando_20_nota_20_a_20_piè_20_di_20_pagina"><text:span text:style-name="T1"><text:note text:id="ftn48" text:note-class="footnote"><text:note-citation>48</text:note-citation><text:note-body><text:p text:style-name="Footnote"><text:span text:style-name="Car._20_predefinito_20_paragrafo"><text:span text:style-name="T1"><text:s/>L</text:span></text:span><text:span text:style-name="Car._20_predefinito_20_paragrafo"><text:span text:style-name="T1">e tempistiche organizzative sono molto strette, considerando che l'inaugurazione della </text:span></text:span><text:span text:style-name="Car._20_predefinito_20_paragrafo"><text:span text:style-name="T6">Mostra coloniale italiana</text:span></text:span><text:span text:style-name="Car._20_predefinito_20_paragrafo"><text:span text:style-name="T1"> avverrà il 14 giugno dello stesso anno – quindi pochi giorni dopo rispetto alla lettera.</text:span></text:span></text:p></text:note-body></text:note></text:span></text:span><text:span text:style-name="Car._20_predefinito_20_paragrafo"><text:span text:style-name="T1"> il Segretario della Permanente conferma la concessione</text:span></text:span><text:span text:style-name="Car._20_predefinito_20_paragrafo"><text:span text:style-name="T1"> agli organizzatori di dodici sale a pian terreno – che saranno poi suddivise in cinque sezioni –, ma </text:span></text:span><text:soft-page-break/><text:span text:style-name="Car._20_predefinito_20_paragrafo"><text:span text:style-name="T1">ascrive buona parte delle spese da sostenere all'Istituto Coloniale Fascista</text:span></text:span><text:span text:style-name="Rimando_20_nota_20_a_20_piè_20_di_20_pagina"><text:span text:style-name="T1"><text:note text:id="ftn49" text:note-class="footnote"><text:note-citation>49</text:note-citation><text:note-body><text:p text:style-name="Footnote"><text:span text:style-name="Car._20_predefinito_20_paragrafo"><text:span text:style-name="T1"><text:s/>«Siamo in massima parte disposti alla concessione delle sale a terreno in </text:span></text:span><text:span text:style-name="Car._20_predefinito_20_paragrafo"><text:span text:style-name="T1">numero di dodici, alle seguenti condizioni:</text:span></text:span></text:p><text:p text:style-name="P14"><text:tab/>a) che le opere esposte siano opere d'arte, vagliate ed accettate da una Commissione Artistica formata di accordo col Segretario Interprovinciale del Sindacato Fascista Belle Arti di Milano di cui un membro almeno da noi designato.</text:p><text:p text:style-name="P14"><text:tab/>b) che le opere giungano alla nostra sede e siano esposte senza nostra responsabilità pei danni di incendio o qualsiasi altro danno.</text:p><text:p text:style-name="P14"><text:tab/>c) che il catalogo sia stampato a spese dell'Istituto coloniale […]</text:p><text:p text:style-name="P14"><text:tab/>e) che l'Istituto Coloniale si assuma tutte le spese inerenti all'accettazione collocamento e riconsegna delle opere». Milano, Archivio storico della Permanente, fasc. b.12 7. 14 269, lettera del 3 giugno 1936.</text:p></text:note-body></text:note></text:span></text:span><text:span text:style-name="Car._20_predefinito_20_paragrafo"><text:span text:style-name="T1">. E che si tratti di un'occasione dai risvolti propagandistici risulta eviden</text:span></text:span><text:span text:style-name="Car._20_predefinito_20_paragrafo"><text:span text:style-name="T1">te sia dalla pubblicità stampata sull'ultima pagina del catalogo, che recita «Italiani! Associatevi all'Istituto Coloniale fascista sez. Lombardia»</text:span></text:span><text:span text:style-name="Rimando_20_nota_20_a_20_piè_20_di_20_pagina"><text:span text:style-name="T1"><text:note text:id="ftn50" text:note-class="footnote"><text:note-citation>50</text:note-citation><text:note-body><text:p text:style-name="Footnote"><text:span text:style-name="Car._20_predefinito_20_paragrafo"><text:span text:style-name="T6"><text:s/>Mostra d'arte coloniale</text:span></text:span><text:span text:style-name="Car._20_predefinito_20_paragrafo"><text:span text:style-name="T1">... cit., pp. n.n.</text:span></text:span></text:p></text:note-body></text:note></text:span></text:span><text:span text:style-name="Car._20_predefinito_20_paragrafo"><text:span text:style-name="T1">, sia dal fatto che il 20% di ogni opera venduta vada a confluir</text:span></text:span><text:span text:style-name="Car._20_predefinito_20_paragrafo"><text:span text:style-name="T1">e nelle casse del medesimo istituto</text:span></text:span><text:span text:style-name="Rimando_20_nota_20_a_20_piè_20_di_20_pagina"><text:span text:style-name="T1"><text:note text:id="ftn51" text:note-class="footnote"><text:note-citation>51</text:note-citation><text:note-body><text:p text:style-name="Footnote"><text:span text:style-name="Car._20_predefinito_20_paragrafo"><text:span text:style-name="T1"><text:s/>Milano, Archivio storico della Permanente, fasc. b.12 7. 14 269.</text:span></text:span></text:p></text:note-body></text:note></text:span></text:span><text:span text:style-name="Car._20_predefinito_20_paragrafo"><text:span text:style-name="T1">.</text:span></text:span></text:p>
      <text:p text:style-name="P7"><text:span text:style-name="Car._20_predefinito_20_paragrafo"><text:span text:style-name="T1">Tornando alla mostra, nel testo introduttivo del piccolo catalogo si punta su due argomentazioni, che intendono guidare il lettore alla comprensione de</text:span></text:span><text:span text:style-name="Car._20_predefinito_20_paragrafo"><text:span text:style-name="T1">l tema: si vuole sottolineare il carattere di originalità – che non può essere confermato o smentito, poiché nel catalogo non compaiono immagini – dell'esposizione, e si vuole giustificare il fatto coloniale, portando a testimone la Storia passata, che ha </text:span></text:span><text:span text:style-name="Car._20_predefinito_20_paragrafo"><text:span text:style-name="T1">già visto la conquista di territori esterni alla madrepatria. «La Commissione si è preoccupata di dimostrare al Pubblico che la passione Africana non è d'ora, ma bensì da parecchi decenni valenti e noti artisti italiani hanno varcato i mari per ritrarre us</text:span></text:span><text:span text:style-name="Car._20_predefinito_20_paragrafo"><text:span text:style-name="T1">i, costumi e paesaggi»</text:span></text:span><text:span text:style-name="Rimando_20_nota_20_a_20_piè_20_di_20_pagina"><text:span text:style-name="T1"><text:note text:id="ftn52" text:note-class="footnote"><text:note-citation>52</text:note-citation><text:note-body><text:p text:style-name="Footnote"><text:span text:style-name="Car._20_predefinito_20_paragrafo"><text:span text:style-name="T6"><text:s/>Mostra d'arte</text:span></text:span><text:span text:style-name="Car._20_predefinito_20_paragrafo"><text:span text:style-name="T1">... cit., pp. n.n.</text:span></text:span></text:p></text:note-body></text:note></text:span></text:span><text:span text:style-name="Car._20_predefinito_20_paragrafo"><text:span text:style-name="T1">.</text:span></text:span></text:p>
      <text:p text:style-name="P1">Chi sono gli artisti selezionati per la mostra è presto detto: si tratta di quasi duecento lavori eseguiti da figure perlopiù distanti dalle Avanguardie e più vicine a modalità esecutive che abbracciano la figurazione e la ritrattistica tradizionali.</text:p>
      <text:p text:style-name="P7"><text:span text:style-name="Car._20_predefinito_20_paragrafo"><text:span text:style-name="T1">Nella Sala I, di vocazione quasi esclusivamente monografica, sono disposte quarantaquattro opere del bergamasco Luigi Brignoli</text:span></text:span><text:span text:style-name="Rimando_20_nota_20_a_20_piè_20_di_20_pagina"><text:span text:style-name="T1"><text:note text:id="ftn53" text:note-class="footnote"><text:note-citation>53</text:note-citation><text:note-body><text:p text:style-name="Footnote"><text:span text:style-name="Car._20_predefinito_20_paragrafo"><text:span text:style-name="T1"><text:s/>Per ulteriori informazioni biografiche su Luigi Brignoli (1881-1952) si </text:span></text:span><text:span text:style-name="Car._20_predefinito_20_paragrafo"><text:span text:style-name="T1">rimanda a: Vaccher L. 1972, anche in &lt;http://www.treccani.it/enciclopedia/luigi-brignoli_(Dizionario_Biografico)/&gt;.</text:span></text:span></text:p></text:note-body></text:note></text:span></text:span><text:span text:style-name="Car._20_predefinito_20_paragrafo"><text:span text:style-name="T1"> che, nel corso degli anni venti, ha modo di visitare l'Algeria e la Tunisia, dove compone una serie di lavori che gli sono valsi il sopranno</text:span></text:span><text:span text:style-name="Car._20_predefinito_20_paragrafo"><text:span text:style-name="T1">me di “Brignoli l'Africano”. Essi, seppur lontani da uno schietto esotismo, fanno comunque riferimento a un meridione molto vago, come si evince dai titoli </text:span></text:span><text:span text:style-name="Car._20_predefinito_20_paragrafo"><text:span text:style-name="T6">Flautista arabo</text:span></text:span><text:span text:style-name="Car._20_predefinito_20_paragrafo"><text:span text:style-name="T1">, </text:span></text:span><text:span text:style-name="Car._20_predefinito_20_paragrafo"><text:span text:style-name="T6">Piccola araba</text:span></text:span><text:span text:style-name="Car._20_predefinito_20_paragrafo"><text:span text:style-name="T1">, </text:span></text:span><text:span text:style-name="Car._20_predefinito_20_paragrafo"><text:span text:style-name="T6">Toletta dell'odalisca</text:span></text:span><text:span text:style-name="Car._20_predefinito_20_paragrafo"><text:span text:style-name="T1">... A concludere l'allestimento della sala, un'</text:span></text:span><text:span text:style-name="Car._20_predefinito_20_paragrafo"><text:span text:style-name="T1">unica scultura in bronzo (</text:span></text:span><text:span text:style-name="Car._20_predefinito_20_paragrafo"><text:span text:style-name="T6">Gazzelle</text:span></text:span><text:span text:style-name="Car._20_predefinito_20_paragrafo"><text:span text:style-name="T1">) di Giovanni Battista Ricci.</text:span></text:span></text:p>
      <text:p text:style-name="P7"><text:span text:style-name="Car._20_predefinito_20_paragrafo"><text:span text:style-name="T1">Nella seconda sezione, dove la ritrattistica cede il passo alla prevalente raffigurazione di luoghi, si alternano i quadri della lombarda Natalia Mola</text:span></text:span><text:span text:style-name="Rimando_20_nota_20_a_20_piè_20_di_20_pagina"><text:span text:style-name="T1"><text:note text:id="ftn54" text:note-class="footnote"><text:note-citation>54</text:note-citation><text:note-body><text:p text:style-name="Footnote"><text:span text:style-name="Car._20_predefinito_20_paragrafo"><text:span text:style-name="T1"><text:s/>Di sicuro l'artista godeva del </text:span></text:span><text:span text:style-name="Car._20_predefinito_20_paragrafo"><text:span text:style-name="T1">consenso ufficiale del governo, così come affermato in A.F. 1935, </text:span></text:span><text:span text:style-name="Car._20_predefinito_20_paragrafo"><text:span text:style-name="T6">Natalia Mola</text:span></text:span><text:span text:style-name="Car._20_predefinito_20_paragrafo"><text:span text:style-name="T1">, «Emporium», vol. LXXXII, n. 488, p. 108: «Fra il 1933 e il 1934 la pittrice si conquistò ben cinque premi, dalla Medaglia d'Oro del Ministero dell'Educazione Nazionale al Premi</text:span></text:span><text:span text:style-name="Car._20_predefinito_20_paragrafo"><text:span text:style-name="T1">o del ritratto della Provincia di Milano».</text:span></text:span></text:p></text:note-body></text:note></text:span></text:span><text:span text:style-name="Car._20_predefinito_20_paragrafo"><text:span text:style-name="T1"> e quelli, più numerosi, di Aldo Mazza</text:span></text:span><text:span text:style-name="Rimando_20_nota_20_a_20_piè_20_di_20_pagina"><text:span text:style-name="T1"><text:note text:id="ftn55" text:note-class="footnote"><text:note-citation>55</text:note-citation><text:note-body><text:p text:style-name="Footnote"><text:span text:style-name="Car._20_predefinito_20_paragrafo"><text:span text:style-name="T1"><text:s/>Per la biografia di Aldo Mazza (1880-1964) si veda: Ruscio 2008, anche in &lt;http://www.treccani.it/enciclopedia/aldo-mazza_(Dizionario_Biografico)/&gt;</text:span></text:span></text:p></text:note-body></text:note></text:span></text:span><text:span text:style-name="Car._20_predefinito_20_paragrafo"><text:span text:style-name="T1">, celebre illustratore e </text:span></text:span><text:span text:style-name="Car._20_predefinito_20_paragrafo"><text:span text:style-name="T1">già protagonista della mostra coloniale romana del 1931. Tornano due sculture a tema animalistico del già menzionato Ricci, vicino a quelle di Ernesto Bazzaro</text:span></text:span><text:span text:style-name="Rimando_20_nota_20_a_20_piè_20_di_20_pagina"><text:span text:style-name="T1"><text:note text:id="ftn56" text:note-class="footnote"><text:note-citation>56</text:note-citation><text:note-body><text:p text:style-name="Footnote"><text:span text:style-name="Car._20_predefinito_20_paragrafo"><text:span text:style-name="T1"><text:s/>Per note biografiche su Ernesto Bazzaro (1859-1937), si rimanda a: Costantini 1940; <text:s/>&lt;</text:span></text:span><text:a xlink:type="simple" xlink:href="http://www.treccani.it/enciclopedia/ernesto-bazzaro/" office:target-frame-name="_top" xlink:show="replace"><text:span text:style-name="Car._20_predefinito_20_paragrafo"><text:span text:style-name="T1">http://www.treccani.it/enciclopedia/ernesto-bazzaro/</text:span></text:span></text:a><text:span text:style-name="Car._20_predefinito_20_paragrafo"><text:span text:style-name="T1">&gt;; &lt;http://www.artgate-cariplo.it/collezione-online/page45d.do?link=oln82d.redirect&amp;kcond31d.att3=45&gt;.</text:span></text:span></text:p></text:note-body></text:note></text:span></text:span><text:span text:style-name="Car._20_predefinito_20_paragrafo"><text:span text:style-name="T1"> e Antonio Cappelletti.</text:span></text:span></text:p>
      <text:p text:style-name="P7"><text:span text:style-name="Car._20_predefinito_20_paragrafo"><text:span text:style-name="T1">Nel più affollat</text:span></text:span><text:span text:style-name="Car._20_predefinito_20_paragrafo"><text:span text:style-name="T1">o ambiente successivo si trovano lavori di Leonardo Pracchi, Federico Patellani</text:span></text:span><text:span text:style-name="Rimando_20_nota_20_a_20_piè_20_di_20_pagina"><text:span text:style-name="T1"><text:note text:id="ftn57" text:note-class="footnote"><text:note-citation>57</text:note-citation><text:note-body><text:p text:style-name="Footnote"><text:span text:style-name="Car._20_predefinito_20_paragrafo"><text:span text:style-name="T1"><text:s/>Federico Patellani (1911-1977) esordisce in gioventù in ambito pittorico, ma si affermerà poi nel campo del fotogiornalismo. Si veda: Della Torre 2014.</text:span></text:span></text:p></text:note-body></text:note></text:span></text:span><text:span text:style-name="Car._20_predefinito_20_paragrafo"><text:span text:style-name="T1">, </text:span></text:span><text:soft-page-break/><text:span text:style-name="Car._20_predefinito_20_paragrafo"><text:span text:style-name="T1">Virginio Ghiringhell</text:span></text:span><text:span text:style-name="Car._20_predefinito_20_paragrafo"><text:span text:style-name="T1">i</text:span></text:span><text:span text:style-name="Rimando_20_nota_20_a_20_piè_20_di_20_pagina"><text:span text:style-name="T1"><text:note text:id="ftn58" text:note-class="footnote"><text:note-citation>58</text:note-citation><text:note-body><text:p text:style-name="Footnote"><text:span text:style-name="Car._20_predefinito_20_paragrafo"><text:span text:style-name="T1"><text:s/>Sul catalogo indicato con il nome di Virgilio Ghiringhelli, ma quasi certamente identificabile con Virginio Ghiringhelli (1898-1964); per informazioni biografiche si rimanda a: Tedeschi 2000, anche in: &lt;http://www.treccani.it/enciclopedia/virginio-ghi</text:span></text:span><text:span text:style-name="Car._20_predefinito_20_paragrafo"><text:span text:style-name="T1">ringhelli_(Dizionario_Biografico)/&gt;.</text:span></text:span></text:p></text:note-body></text:note></text:span></text:span><text:span text:style-name="Car._20_predefinito_20_paragrafo"><text:span text:style-name="T1">, Gigi Brondi</text:span></text:span><text:span text:style-name="Rimando_20_nota_20_a_20_piè_20_di_20_pagina"><text:span text:style-name="T1"><text:note text:id="ftn59" text:note-class="footnote"><text:note-citation>59</text:note-citation><text:note-body><text:p text:style-name="Footnote"><text:span text:style-name="Car._20_predefinito_20_paragrafo"><text:span text:style-name="T1"><text:s/>Gigi Ernesto Alessandro Brondi (1894-1938) nasce a Cuneo, è allievo di Cesare Tallone a Milano, dove partecipa a una serie di mostre nei primi decenni del Novecento; ma muore in Congo, dove realizza una </text:span></text:span><text:span text:style-name="Car._20_predefinito_20_paragrafo"><text:span text:style-name="T1">serie di opere tematiche dedicate all'Africa. Si rimanda a: Sallusto 2006.</text:span></text:span></text:p></text:note-body></text:note></text:span></text:span><text:span text:style-name="Car._20_predefinito_20_paragrafo"><text:span text:style-name="T1">, Guido Tallone</text:span></text:span><text:span text:style-name="Rimando_20_nota_20_a_20_piè_20_di_20_pagina"><text:span text:style-name="T1"><text:note text:id="ftn60" text:note-class="footnote"><text:note-citation>60</text:note-citation><text:note-body><text:p text:style-name="Footnote"><text:span text:style-name="Car._20_predefinito_20_paragrafo"><text:span text:style-name="T1"><text:s/>Guido Tallone (1894-1967) è figlio dell'artista Cesare; inizia a esporre sin dagli anni Venti inizia e ha modo di viaggiare tra Europa e Africa. Per ulteriori </text:span></text:span><text:span text:style-name="Car._20_predefinito_20_paragrafo"><text:span text:style-name="T1">notizie si rimanda, in primis, al sito web dell'Archivio Tallone: &lt;http://www.archiviotallone.com/vallino.html&gt;.</text:span></text:span></text:p></text:note-body></text:note></text:span></text:span><text:span text:style-name="Car._20_predefinito_20_paragrafo"><text:span text:style-name="T1">, Patellani, Domenico De Bernardi</text:span></text:span><text:span text:style-name="Rimando_20_nota_20_a_20_piè_20_di_20_pagina"><text:span text:style-name="T1"><text:note text:id="ftn61" text:note-class="footnote"><text:note-citation>61</text:note-citation><text:note-body><text:p text:style-name="Footnote"><text:span text:style-name="Car._20_predefinito_20_paragrafo"><text:span text:style-name="T1"><text:s/>Per ulteriori informazioni su Domenico De Bernardi (1892-1963) si veda almeno Siligato 1987, ma anche &lt;http</text:span></text:span><text:span text:style-name="Car._20_predefinito_20_paragrafo"><text:span text:style-name="T1">://www.treccani.it/enciclopedia/domenico-de-bernardi_(Dizionario_Biografico)/&gt;.</text:span></text:span></text:p></text:note-body></text:note></text:span></text:span><text:span text:style-name="Car._20_predefinito_20_paragrafo"><text:span text:style-name="T1">, Pierangiolo Basorini, Anselmo Bucci – oltre ai soliti Bazzaro, Ricci e Cappelletti.</text:span></text:span></text:p>
      <text:p text:style-name="P7"><text:span text:style-name="Car._20_predefinito_20_paragrafo"><text:span text:style-name="T1">Tra costoro si distinguono, in particolare, i nomi di Ghiringhelli, anch'egli, come Brignol</text:span></text:span><text:span text:style-name="Car._20_predefinito_20_paragrafo"><text:span text:style-name="T1">i, allievo di Cesare Tallone, recatosi in Libia nel 1930 insieme ad Achille Funi per realizzare un dipinto murale, Ernesto Bazzaro, discepolo di Giuseppe Grandi, nonché uno degli esponenti della Scapigliatura milanese, e di Anselmo Bucci</text:span></text:span><text:span text:style-name="Rimando_20_nota_20_a_20_piè_20_di_20_pagina"><text:span text:style-name="T1"><text:note text:id="ftn62" text:note-class="footnote"><text:note-citation>62</text:note-citation><text:note-body><text:p text:style-name="Footnote"><text:span text:style-name="Car._20_predefinito_20_paragrafo"><text:span text:style-name="T1"><text:s/>La bibliografia</text:span></text:span><text:span text:style-name="Car._20_predefinito_20_paragrafo"><text:span text:style-name="T1"> su Anselmo Bucci è piuttosto vasta; si rimanda almeno a quella – seppur datata – riportata nella voce dell'Enciclopedia Treccani, compilata da Marchiori 1972 (anche in &lt;http://www.treccani.it/enciclopedia/anselmo-bucci_(Dizionario-Biografico)/&gt;.</text:span></text:span></text:p></text:note-body></text:note></text:span></text:span><text:span text:style-name="Car._20_predefinito_20_paragrafo"><text:span text:style-name="T1">. Rispetto</text:span></text:span><text:span text:style-name="Car._20_predefinito_20_paragrafo"><text:span text:style-name="T1"> agli altri due, quest'ultimo viene ricordato come uno dei protagonisti della pittura di inizio Novecento, non solo per il suo lungo e proficuo soggiorno a Parigi (dal 1906 al 1915), ma anche per il suo impegno bellico, da volontario nella Grande guerra pr</text:span></text:span><text:span text:style-name="Car._20_predefinito_20_paragrafo"><text:span text:style-name="T1">ima e come artista con doti cronachistiche nel dopoguerra poi.</text:span></text:span></text:p>
      <text:p text:style-name="P7"><text:span text:style-name="Car._20_predefinito_20_paragrafo"><text:span text:style-name="T1">In generale, l'attenzione di questi artisti torna sugli animali e le persone che popolano le terre africane colonizzate, ma anche sui luoghi pubblici di ritrovo (</text:span></text:span><text:span text:style-name="Car._20_predefinito_20_paragrafo"><text:span text:style-name="T6">Mercato arabo coperto</text:span></text:span><text:span text:style-name="Car._20_predefinito_20_paragrafo"><text:span text:style-name="T1"> della Mol</text:span></text:span><text:span text:style-name="Car._20_predefinito_20_paragrafo"><text:span text:style-name="T1">a, </text:span></text:span><text:span text:style-name="Car._20_predefinito_20_paragrafo"><text:span text:style-name="T6">Cortile di moschea</text:span></text:span><text:span text:style-name="Car._20_predefinito_20_paragrafo"><text:span text:style-name="T1"> di Pracchi). Maggiore spazio sembra essere riservato alla Libia, anche se viene talora dato adito a territori differenti, come ci suggeriscono i </text:span></text:span><text:span text:style-name="Car._20_predefinito_20_paragrafo"><text:span text:style-name="T6">Paesaggi e tipi della Somalia Italiana </text:span></text:span><text:span text:style-name="Car._20_predefinito_20_paragrafo"><text:span text:style-name="T1">dipinti da Grazia, ma anche </text:span></text:span><text:span text:style-name="Car._20_predefinito_20_paragrafo"><text:span text:style-name="T6">Donna e bimbo del Came</text:span></text:span><text:span text:style-name="Car._20_predefinito_20_paragrafo"><text:span text:style-name="T6">run</text:span></text:span><text:span text:style-name="Car._20_predefinito_20_paragrafo"><text:span text:style-name="T1"> di Brondi. Sembra inoltre interessante notare la presenza occidentale dominatrice all'interno delle colonie, come si riscontra dai titoli di lavori come </text:span></text:span><text:span text:style-name="Car._20_predefinito_20_paragrafo"><text:span text:style-name="T6">Coloni</text:span></text:span><text:span text:style-name="Car._20_predefinito_20_paragrafo"><text:span text:style-name="T1"> e </text:span></text:span><text:span text:style-name="Car._20_predefinito_20_paragrafo"><text:span text:style-name="T6">Giovane colona</text:span></text:span><text:span text:style-name="Car._20_predefinito_20_paragrafo"><text:span text:style-name="T1">, ancora di Grazia.</text:span></text:span></text:p>
      <text:p text:style-name="P7"><text:span text:style-name="Car._20_predefinito_20_paragrafo"><text:span text:style-name="T1">La Sala IV è sicuramente di minore rilievo rispetto alle</text:span></text:span><text:span text:style-name="Car._20_predefinito_20_paragrafo"><text:span text:style-name="T1"> altre, poiché non si trovano che una quindicina di opere eseguite da Ricci, un non meglio identificato “Bianchi” (senza altre indicazioni), dal futurista Osvaldo Bot</text:span></text:span><text:span text:style-name="Rimando_20_nota_20_a_20_piè_20_di_20_pagina"><text:span text:style-name="T1"><text:note text:id="ftn63" text:note-class="footnote"><text:note-citation>63</text:note-citation><text:note-body><text:p text:style-name="Footnote"><text:span text:style-name="Car._20_predefinito_20_paragrafo"><text:span text:style-name="T1"><text:s/>Osvaldo Bot, all'anagrafe Osvaldo Barbieri (1895-1958), è un futurista che, nel corso </text:span></text:span><text:span text:style-name="Car._20_predefinito_20_paragrafo"><text:span text:style-name="T1">della sua carriera ha avuto modo di stringere un rapporto diretto con le terre d'Africa. «</text:span></text:span><text:span text:style-name="Car._20_predefinito_20_paragrafo"><text:span text:style-name="T14">I</text:span></text:span><text:span text:style-name="Car._20_predefinito_20_paragrafo"><text:span text:style-name="T14">l rapporto tra BOT e l’Africa [offre] un raro nucleo della “arte coloniale” italiana degli Anni Trenta. La protezione di Italo Balbo porta l’artista ad un soggiorno </text:span></text:span><text:span text:style-name="Car._20_predefinito_20_paragrafo"><text:span text:style-name="T14">in Libia e a viaggi in Abissinia che si rivelano fondamentali per lo sviluppo della sua poetica: l’interesse nei confronti dell’objet trouvé si arricchisce di elementi desunti dall’arte locale, arrivando alla creazione di opere dai profili totemici</text:span></text:span><text:span text:style-name="Car._20_predefinito_20_paragrafo"><text:span text:style-name="T1">». La ci</text:span></text:span><text:span text:style-name="Car._20_predefinito_20_paragrafo"><text:span text:style-name="T1">tazione è ripresa da un comunicato stampa pubblicato sull'edizione online del quotidiano piemontese «La Stampa» e si riferisce alla recente mostra che ha chiuso da poco a Piacenza. Si veda: &lt;http://www.lastampa.it/2015/08/14/societa/expo-2015/calendario/bo</text:span></text:span><text:span text:style-name="Car._20_predefinito_20_paragrafo"><text:span text:style-name="T1">t-barbieri-oswaldo-terribile-i-futurismi-di-un-giocoliere-opere-scelte-fRwAmCgCM918MbwPZ3URQP/pagina.html&gt;.</text:span></text:span></text:p></text:note-body></text:note></text:span></text:span><text:span text:style-name="Car._20_predefinito_20_paragrafo"><text:span text:style-name="T1"> e da Pracchi.</text:span></text:span></text:p>
      <text:p text:style-name="P7"><text:span text:style-name="Car._20_predefinito_20_paragrafo"><text:span text:style-name="T1">Infine, nell'ultima si succedono quadri di Claudio Martinenghi, Luigi Bracchi</text:span></text:span><text:span text:style-name="Rimando_20_nota_20_a_20_piè_20_di_20_pagina"><text:span text:style-name="T1"><text:note text:id="ftn64" text:note-class="footnote"><text:note-citation>64</text:note-citation><text:note-body><text:p text:style-name="Footnote"><text:span text:style-name="Car._20_predefinito_20_paragrafo"><text:span text:style-name="T1"><text:s/>Si trova qualche informazione biografica sul sito del</text:span></text:span><text:span text:style-name="Car._20_predefinito_20_paragrafo"><text:span text:style-name="T1"> Museo Etnografico di Trieste: &lt;http://www.museotirano.it/art/65-bracchi-luigi.html&gt;.</text:span></text:span></text:p></text:note-body></text:note></text:span></text:span><text:span text:style-name="Car._20_predefinito_20_paragrafo"><text:span text:style-name="T1">, Mario Vellani Marchi e una scultura di Ricci. Globalmente, le tematiche affrontate da questi autori sembrano non discostarsi da quelle appena incontrate nelle stanze pre</text:span></text:span><text:span text:style-name="Car._20_predefinito_20_paragrafo"><text:span text:style-name="T1">cedenti, giacché ripercorrono generi affrontati convenzionalmente nella pittura coeva.</text:span></text:span></text:p>
      <text:p text:style-name="P1">Nel suo insieme, la mostra non pare abbia avuto grande risonanza di critica e pubblico: a ciò possono aver contribuito svariati fattori, tra cui l'impostazione non particolarmente innovativa ma, senz'altro, anche la breve apertura al pubblico e l'esiguità del percorso espositivo. Pare perciò plausibile affermare che il messaggio di celebrazione imperiale lanciato in questa mostra non sia stato pensato in maniera trionfale e altisonante, soprattutto considerando le grandi innovazioni già introdotte dal PNF in materia di linguaggio espositivo.</text:p>
      <text:p text:style-name="P1">Altri saranno gli appuntamenti che faranno presa sul grande pubblico, anche in un frangente così a ridosso della Seconda guerra mondiale, come ad esempio la VII Triennale, svoltasi presso il <text:soft-page-break/>milanese Palazzo dell'Arte nel 1940.</text:p>
      <text:p text:style-name="P1"/>
      <text:p text:style-name="P7"><text:span text:style-name="Car._20_predefinito_20_paragrafo"><text:span text:style-name="T3">3. Propaganda, ultimo atto: la </text:span></text:span><text:span text:style-name="Car._20_predefinito_20_paragrafo"><text:span text:style-name="T3">“</text:span></text:span><text:span text:style-name="Car._20_predefinito_20_paragrafo"><text:span text:style-name="T4">Mostra delle attrezzature agricole</text:span></text:span><text:span text:style-name="Car._20_predefinito_20_paragrafo"><text:span text:style-name="T3">”</text:span></text:span><text:span text:style-name="Car._20_predefinito_20_paragrafo"><text:span text:style-name="T3"> alla VII Triennale di Milano (1940)</text:span></text:span></text:p>
      <text:p text:style-name="P1"/>
      <text:p text:style-name="P7"><text:span text:style-name="Car._20_predefinito_20_paragrafo"><text:span text:style-name="T1">Dopo il 1936, il PNF irrigidisce la propria politica e si</text:span></text:span><text:span text:style-name="Car._20_predefinito_20_paragrafo"><text:span text:style-name="T1"> esprime in termini più netti attraverso la propaganda. Se già all'inizio degli anni Trenta, in Libia, erano stati aperti tredici campi di concentramento</text:span></text:span><text:span text:style-name="Rimando_20_nota_20_a_20_piè_20_di_20_pagina"><text:span text:style-name="T1"><text:note text:id="ftn65" text:note-class="footnote"><text:note-citation>65</text:note-citation><text:note-body><text:p text:style-name="Footnote"><text:span text:style-name="Car._20_predefinito_20_paragrafo"><text:span text:style-name="T1"><text:s/>Calchi Novati 2011.</text:span></text:span></text:p></text:note-body></text:note></text:span></text:span><text:span text:style-name="Car._20_predefinito_20_paragrafo"><text:span text:style-name="T1"> e se, contestualmente alla campagna di Etiopia, il nemico era stato disumanizza</text:span></text:span><text:span text:style-name="Car._20_predefinito_20_paragrafo"><text:span text:style-name="T1">to e denigrato, poiché «per conquistare “i cuori e le menti” degli italiani si doveva quindi ignorare o svillaneggiare gli etiopici, e al tempo stesso presentare gli italiani in Africa orientale […] perfettamente consapevoli del principio di superiorità ra</text:span></text:span><text:span text:style-name="Car._20_predefinito_20_paragrafo"><text:span text:style-name="T1">zziale»</text:span></text:span><text:span text:style-name="Rimando_20_nota_20_a_20_piè_20_di_20_pagina"><text:span text:style-name="T1"><text:note text:id="ftn66" text:note-class="footnote"><text:note-citation>66</text:note-citation><text:note-body><text:p text:style-name="Footnote"><text:span text:style-name="Car._20_predefinito_20_paragrafo"><text:span text:style-name="T1"><text:s/>Labanca 2005, p. 49.</text:span></text:span></text:p></text:note-body></text:note></text:span></text:span><text:span text:style-name="Car._20_predefinito_20_paragrafo"><text:span text:style-name="T1">, ciò che segue è ancora più esplicito. Tra il 1936 e il 1938 il governo, sulla scia delle leggi razziali tedesche, emana il </text:span></text:span><text:span text:style-name="Car._20_predefinito_20_paragrafo"><text:span text:style-name="T6">corpus</text:span></text:span><text:span text:style-name="Car._20_predefinito_20_paragrafo"><text:span text:style-name="T1"> di norme volte a tracciare una linea di demarcazione ben distinta tra il bianco occidentale e</text:span></text:span><text:span text:style-name="Car._20_predefinito_20_paragrafo"><text:span text:style-name="T1"> le altre etnie, considerate inferiori. L'obiettivo primario era, innanzitutto, evitare il meticciato, per salvaguardare la purezza e la «Difesa della razza» italiana, così come recita anche il titolo della rivista pubblicata a Roma tra il 1938 e il 1943</text:span></text:span><text:span text:style-name="Rimando_20_nota_20_a_20_piè_20_di_20_pagina"><text:span text:style-name="T1"><text:note text:id="ftn67" text:note-class="footnote"><text:note-citation>67</text:note-citation><text:note-body><text:p text:style-name="Footnote"><text:span text:style-name="Car._20_predefinito_20_paragrafo"><text:span text:style-name="T1"><text:s/>Si rimanda a Cassata 2008, e in particolare alle pp. 235-236.</text:span></text:span></text:p></text:note-body></text:note></text:span></text:span><text:span text:style-name="Car._20_predefinito_20_paragrafo"><text:span text:style-name="T1">.</text:span></text:span></text:p>
      <text:p text:style-name="P7"><text:span text:style-name="Car._20_predefinito_20_paragrafo"><text:span text:style-name="T1">In questo clima decisivo, l'Italia – e di conseguenza anche la città Milano – volge progressivamente verso la Seconda guerra mondiale a fianco della Germania di Hitler. Nemmeno a dirlo, per t</text:span></text:span><text:span text:style-name="Car._20_predefinito_20_paragrafo"><text:span text:style-name="T1">entare di far passare come giusta e corretta una situazione densa di continui cambiamenti, di fronte agli occhi di un popolo più o meno elitario ed educato a certi valori, occorre un programma culturale che sia in grado di convincerlo. Nel 1937, difatti, n</text:span></text:span><text:span text:style-name="Car._20_predefinito_20_paragrafo"><text:span text:style-name="T1">asce il Ministero della Cultura Popolare, poiché «con l'affermarsi della politica di massa del regime era emersa la necessità di una più sistematica pianificazione, a livello nazionale, di quella cultura popolare»</text:span></text:span><text:span text:style-name="Rimando_20_nota_20_a_20_piè_20_di_20_pagina"><text:span text:style-name="T1"><text:note text:id="ftn68" text:note-class="footnote"><text:note-citation>68</text:note-citation><text:note-body><text:p text:style-name="Footnote"><text:span text:style-name="Car._20_predefinito_20_paragrafo"><text:span text:style-name="T1"><text:s/>Malvano 1988, p. 33.</text:span></text:span></text:p></text:note-body></text:note></text:span></text:span><text:span text:style-name="Car._20_predefinito_20_paragrafo"><text:span text:style-name="T1">.</text:span></text:span></text:p>
      <text:p text:style-name="P1">Non deve stupire, quindi, che anche a ridosso della Seconda guerra, l'immagine venga scelta come espediente educativo, come manifesto per lanciare un messaggio rassicurante e istruttivo. In quest'ottica, ancora nel maggio 1939, presso il milanese Palazzo dell'Arte, inaugura la “Leonardesca”, che rimane aperta al pubblico oltre lo scoppio del conflitto – avvenuto il primo settembre 1939.</text:p>
      <text:p text:style-name="P7"><text:span text:style-name="Car._20_predefinito_20_paragrafo"><text:span text:style-name="T1">Sulla stessa linea, a ridosso dell'entrata in guerra dell'Italia (il 10 giugno 1940), viene inaugurata la </text:span></text:span><text:span text:style-name="Car._20_predefinito_20_paragrafo"><text:span text:style-name="T1">“</text:span></text:span><text:span text:style-name="Car._20_predefinito_20_paragrafo"><text:span text:style-name="T2">VII Triennale di Milano. Esposizion</text:span></text:span><text:span text:style-name="Car._20_predefinito_20_paragrafo"><text:span text:style-name="T2">e delle arti decorative e industriali moderne e dell'architettura modern</text:span></text:span><text:span text:style-name="Car._20_predefinito_20_paragrafo"><text:span text:style-name="T2">a”</text:span></text:span><text:span text:style-name="Rimando_20_nota_20_a_20_piè_20_di_20_pagina"><text:span text:style-name="T1"><text:note text:id="ftn69" text:note-class="footnote"><text:note-citation>69</text:note-citation><text:note-body><text:p text:style-name="Footnote"><text:span text:style-name="Car._20_predefinito_20_paragrafo"><text:span text:style-name="T6"><text:s/>VII Triennale di Milano. Esposizione delle arti decorative e industriali moderne e dell'architettura moderna </text:span></text:span><text:span text:style-name="Car._20_predefinito_20_paragrafo"><text:span text:style-name="T1">1940.</text:span></text:span></text:p></text:note-body></text:note></text:span></text:span><text:span text:style-name="Car._20_predefinito_20_paragrafo"><text:span text:style-name="T1">.</text:span></text:span></text:p>
      <text:p text:style-name="P7"><text:span text:style-name="Car._20_predefinito_20_paragrafo"><text:span text:style-name="T1">La grave situazione in cui essa apre al pubblico non viene affa</text:span></text:span><text:span text:style-name="Car._20_predefinito_20_paragrafo"><text:span text:style-name="T1">tto ignorata poiché, a più riprese, all'interno dei libri e delle guide che si riferiscono all'evento, si utilizzano termini oscillanti tra perifrasi più vaghe, come «il particolarissimo momento»</text:span></text:span><text:span text:style-name="Rimando_20_nota_20_a_20_piè_20_di_20_pagina"><text:span text:style-name="T1"><text:note text:id="ftn70" text:note-class="footnote"><text:note-citation>70</text:note-citation><text:note-body><text:p text:style-name="Footnote"><text:span text:style-name="Car._20_predefinito_20_paragrafo"><text:span text:style-name="T1"><text:s/>Id., p. 7.</text:span></text:span></text:p></text:note-body></text:note></text:span></text:span><text:span text:style-name="Car._20_predefinito_20_paragrafo"><text:span text:style-name="T1">, «anni economicamente così duri e storicamente</text:span></text:span><text:span text:style-name="Car._20_predefinito_20_paragrafo"><text:span text:style-name="T1"> così agitati»</text:span></text:span><text:span text:style-name="Rimando_20_nota_20_a_20_piè_20_di_20_pagina"><text:span text:style-name="T1"><text:note text:id="ftn71" text:note-class="footnote"><text:note-citation>71</text:note-citation><text:note-body><text:p text:style-name="Footnote"><text:span text:style-name="Car._20_predefinito_20_paragrafo"><text:span text:style-name="T6"><text:s/>Ibidem</text:span></text:span><text:span text:style-name="Car._20_predefinito_20_paragrafo"><text:span text:style-name="T1">.</text:span></text:span></text:p></text:note-body></text:note></text:span></text:span><text:span text:style-name="Car._20_predefinito_20_paragrafo"><text:span text:style-name="T1">, e affermazioni più chiare, che non si esimono dal dichiarare quale sia la posizione dell'Italia in quel momento. «In piena crisi europea, crisi politica, economica, sociale, la Settima Triennale apre le sue porte. All'ombra del V</text:span></text:span><text:span text:style-name="Car._20_predefinito_20_paragrafo"><text:span text:style-name="T1">allo Littorio l'Italia armata prosegue le sue opere di alta civiltà e di pace feconda»</text:span></text:span><text:span text:style-name="Rimando_20_nota_20_a_20_piè_20_di_20_pagina"><text:span text:style-name="T1"><text:note text:id="ftn72" text:note-class="footnote"><text:note-citation>72</text:note-citation><text:note-body><text:p text:style-name="Footnote"><text:span text:style-name="Car._20_predefinito_20_paragrafo"><text:span text:style-name="T6"><text:s/>VII Triennale di Milano. Guida</text:span></text:span><text:span text:style-name="Car._20_predefinito_20_paragrafo"><text:span text:style-name="T1"> 1940, p. 11.</text:span></text:span></text:p></text:note-body></text:note></text:span></text:span><text:span text:style-name="Car._20_predefinito_20_paragrafo"><text:span text:style-name="T1">.</text:span></text:span></text:p>
      <text:p text:style-name="P1">All'interno del tempio milanese dell'architettura fascista, di nuovo il Palazzo dell'Arte di Muzio, ove Mussolini si era recato in visita ufficiale nell'ottobre 1932, quando esso era ancora in costruzione, si apre quello che potrebbe essere definito l'“ultimo atto” della politica espositivo-culturale di regime.</text:p>
      <text:p text:style-name="P1">Un capitolo certamente imperfetto – la Svizzera si ritira, la Francia non invia a Milano i suoi giurati –, eppure ancora animato da alcune, significative personalità del mondo della cultura. Scorrendo i nomi dei giurati delle varie sezioni si ritrovano, ad esempio, Giuseppe Pagano e Agnoldomenico Pica, come membri della sezione “ordinamento mostre – Gran Premio”, Campigli, Fontana e Melotti per ciò che concerne le “Pitture, Sculture ornamentali e Decorazioni murali”, Bottoni, <text:soft-page-break/>Cabiati, Caccia Dominioni e di nuovo Pica per “Arredamento Ambienti – Mobilio”, Bucci, Richard Ginori e Venini per il “Gran Premio Italia” della sezione “Ceramiche, Cristalli, Vetri”.</text:p>
      <text:p text:style-name="P7"><text:span text:style-name="Car._20_predefinito_20_paragrafo"><text:span text:style-name="T1">Altra questione di rilievo è la presenza della </text:span></text:span><text:span text:style-name="Car._20_predefinito_20_paragrafo"><text:span text:style-name="T1">“</text:span></text:span><text:span text:style-name="Car._20_predefinito_20_paragrafo"><text:span text:style-name="T2">Mostra dell'attrezzatura coloniale</text:span></text:span><text:span text:style-name="Car._20_predefinito_20_paragrafo"><text:span text:style-name="T1">”</text:span></text:span><text:span text:style-name="Car._20_predefinito_20_paragrafo"><text:span text:style-name="T1"> che, «ricavata in uno spazio a sé all'interno della Galleria dell'arredamento […] </text:span></text:span><text:span text:style-name="Car._20_predefinito_20_paragrafo"><text:span text:style-name="T1">segnava allo stesso tempo l'apogeo e l'epilogo di una “questione” che da più di un decennio aveva rinfocolato il dibattito e le polemiche sull'architettura razionale»</text:span></text:span><text:span text:style-name="Rimando_20_nota_20_a_20_piè_20_di_20_pagina"><text:span text:style-name="T1"><text:note text:id="ftn73" text:note-class="footnote"><text:note-citation>73</text:note-citation><text:note-body><text:p text:style-name="Footnote"><text:span text:style-name="Car._20_predefinito_20_paragrafo"><text:span text:style-name="T1"><text:s/>Irace 2015, p. 191. La </text:span></text:span><text:span text:style-name="Car._20_predefinito_20_paragrafo"><text:span text:style-name="T6">Mostra dell'attrezzatura coloniale</text:span></text:span><text:span text:style-name="Car._20_predefinito_20_paragrafo"><text:span text:style-name="T1"> è stata concepita come sezio</text:span></text:span><text:span text:style-name="Car._20_predefinito_20_paragrafo"><text:span text:style-name="T1">ne della più ampia </text:span></text:span><text:span text:style-name="Car._20_predefinito_20_paragrafo"><text:span text:style-name="T6">Mostra dell'arredamento</text:span></text:span><text:span text:style-name="Car._20_predefinito_20_paragrafo"><text:span text:style-name="T1">, ove rientrano esempi di arredamento per alberghi, ostelli, case... In proposito si veda: </text:span></text:span><text:span text:style-name="Car._20_predefinito_20_paragrafo"><text:span text:style-name="T6">VII Triennale di Milano. Guida</text:span></text:span><text:span text:style-name="Car._20_predefinito_20_paragrafo"><text:span text:style-name="T1"> 1940.</text:span></text:span></text:p></text:note-body></text:note></text:span></text:span><text:span text:style-name="Car._20_predefinito_20_paragrafo"><text:span text:style-name="T1">, ma non solo.</text:span></text:span></text:p>
      <text:p text:style-name="P1">Essa, attraverso la scelta di un soggetto peculiare come l'arredamento di una casa coloniale – dalle principali componenti d'arredo agli accessori – e attraverso un certo tipo di linguaggio allestitivo votato alla sobrietà e alla semplicità, riporta alla ribalta alcuni dei punti del programma politico del PNF che dimostrano di essere ancora attuali: primo tra tutti l'imperialismo, ma non da meno la politica autarchica.</text:p>
      <text:p text:style-name="P7"><text:span text:style-name="Car._20_predefinito_20_paragrafo"><text:span text:style-name="T1">In sintesi, non cambia il messaggio diretto dal regime al pubblico, bensì il modo con cui esprimerlo, come dimostra anche l'assegnazione della curatela a una per</text:span></text:span><text:span text:style-name="Car._20_predefinito_20_paragrafo"><text:span text:style-name="T1">sonalità che ben incarna le aspettative del governo in quel frangente: l'architetto Carlo Enrico Rava</text:span></text:span><text:span text:style-name="Rimando_20_nota_20_a_20_piè_20_di_20_pagina"><text:span text:style-name="T1"><text:note text:id="ftn74" text:note-class="footnote"><text:note-citation>74</text:note-citation><text:note-body><text:p text:style-name="Footnote"><text:span text:style-name="Car._20_predefinito_20_paragrafo"><text:span text:style-name="T1"><text:s/>Per notizie su Carlo Enrico Rava (1903-1986) si rimanda al sito web dell'Enciclopedia Treccani (&lt;</text:span></text:span><text:a xlink:type="simple" xlink:href="http://www.treccani.it/enciclopedia/carlo-enrico-rava/" office:target-frame-name="_top" xlink:show="replace"><text:span text:style-name="Car._20_predefinito_20_paragrafo"><text:span text:style-name="T1">http://www.treccani.it/enciclopedia/carlo-enrico-rava/</text:span></text:span></text:a><text:span text:style-name="Car._20_predefinito_20_paragrafo"><text:span text:style-name="T1">&gt;) e a Perna 2007, sebbene qui vi siano delle imprecisioni sugli estremi biografici.</text:span></text:span></text:p></text:note-body></text:note></text:span></text:span><text:span text:style-name="Car._20_predefinito_20_paragrafo"><text:span text:style-name="T1">.</text:span></text:span></text:p>
      <text:p text:style-name="P7"><text:span text:style-name="Car._20_predefinito_20_paragrafo"><text:span text:style-name="T1">Rava, già avvezzo alla tematica coloniale poic</text:span></text:span><text:span text:style-name="Car._20_predefinito_20_paragrafo"><text:span text:style-name="T1">hé (in collaborazione con l'architetto Sebastiano Larco) si era occupato del progetto relativo al Padiglione delle Colonie, inaugurato alla Fiera Campionaria di Milano del 1928</text:span></text:span><text:span text:style-name="Rimando_20_nota_20_a_20_piè_20_di_20_pagina"><text:span text:style-name="T1"><text:note text:id="ftn75" text:note-class="footnote"><text:note-citation>75</text:note-citation><text:note-body><text:p text:style-name="Footnote"><text:span text:style-name="Car._20_predefinito_20_paragrafo"><text:span text:style-name="T1"><text:s/>Irace 2015.</text:span></text:span></text:p></text:note-body></text:note></text:span></text:span><text:span text:style-name="Car._20_predefinito_20_paragrafo"><text:span text:style-name="T1">, aveva viaggiato nei territori italiani d'Africa e, a partire da</text:span></text:span><text:span text:style-name="Car._20_predefinito_20_paragrafo"><text:span text:style-name="T1">i primi anni Trenta, teneva una “rubrica coloniale” sulla rivista «Domus»</text:span></text:span><text:span text:style-name="Rimando_20_nota_20_a_20_piè_20_di_20_pagina"><text:span text:style-name="T1"><text:note text:id="ftn76" text:note-class="footnote"><text:note-citation>76</text:note-citation><text:note-body><text:p text:style-name="Footnote"><text:span text:style-name="Car._20_predefinito_20_paragrafo"><text:span text:style-name="T1"><text:s/>Rava 1931 (1; 2; 3; 4; 5).</text:span></text:span></text:p></text:note-body></text:note></text:span></text:span><text:span text:style-name="Car._20_predefinito_20_paragrafo"><text:span text:style-name="T1">, alla Triennale si cimenta con un nuovo scenario, cronologico e tematico</text:span></text:span><text:span text:style-name="Rimando_20_nota_20_a_20_piè_20_di_20_pagina"><text:span text:style-name="T1"><text:note text:id="ftn77" text:note-class="footnote"><text:note-citation>77</text:note-citation><text:note-body><text:p text:style-name="Footnote"><text:span text:style-name="Car._20_predefinito_20_paragrafo"><text:span text:style-name="T1"><text:s/>Rava si trova inoltre a coordinare, in qualità di curatore della </text:span></text:span><text:span text:style-name="Car._20_predefinito_20_paragrafo"><text:span text:style-name="T1">“</text:span></text:span><text:span text:style-name="Car._20_predefinito_20_paragrafo"><text:span text:style-name="T2">Mostra dell</text:span></text:span><text:span text:style-name="Car._20_predefinito_20_paragrafo"><text:span text:style-name="T2">'attrezzatura coloniale</text:span></text:span><text:span text:style-name="Car._20_predefinito_20_paragrafo"><text:span text:style-name="T2">”</text:span></text:span><text:span text:style-name="Car._20_predefinito_20_paragrafo"><text:span text:style-name="T1">, un gruppo di architetti che collaborano alla buona riuscita dell'esposizione. I membri esecutivi della Commissione organizzatrice sono gli architetti: Salvo d'Angelo, Paolo Malchiodi, Giovanni Pellegrini, Luigi Piccinato. Altri mem</text:span></text:span><text:span text:style-name="Car._20_predefinito_20_paragrafo"><text:span text:style-name="T1">bri sono gli architetti: Gherardo Bosio, Enrico Del Debbio, Umberto Giglio, Ignazio Guidi, Plinio Marconi, Guglielmo Ulrich, Cesare Valle. Si veda </text:span></text:span><text:span text:style-name="Car._20_predefinito_20_paragrafo"><text:span text:style-name="T6">VII Triennale di Milano. Guida</text:span></text:span><text:span text:style-name="Car._20_predefinito_20_paragrafo"><text:span text:style-name="T1"> 1940, p. 114.</text:span></text:span></text:p></text:note-body></text:note></text:span></text:span><text:span text:style-name="Car._20_predefinito_20_paragrafo"><text:span text:style-name="T1">.</text:span></text:span></text:p>
      <text:p text:style-name="P1">I tempi sono sicuramente cambiati rispetto al decennio appena decorso e il progetto imperialista promosso dal regime inizia a mostrare le prime crepe, che porteranno, di lì a qualche anno, a un repentino collasso. Il linguaggio da utilizzare, perciò, deve essere esteticamente in linea con un presente che intende essere moderno e, al contempo, più contenuto, “meno immaginifico”. Se </text:p>
      <text:p text:style-name="P1"/>
      <text:p text:style-name="P7"><text:span text:style-name="Car._20_predefinito_20_paragrafo"><text:span text:style-name="T9">la penetrazione della tematica coloniale dentro l'universo merceologico e industriale della Fiera era stata rapida e progressiva a partire dall'esposizione del 1922 ai Bastioni di Porta Ven</text:span></text:span><text:span text:style-name="Car._20_predefinito_20_paragrafo"><text:span text:style-name="T9">ezia, dove, accanto al Padiglione delle Colonie, comparvero i primi stand dei commercianti tripolini e delle varie scuole di arti e mestieri</text:span></text:span><text:span text:style-name="Rimando_20_nota_20_a_20_piè_20_di_20_pagina"><text:span text:style-name="T9"><text:note text:id="ftn78" text:note-class="footnote"><text:note-citation>78</text:note-citation><text:note-body><text:p text:style-name="Footnote"><text:span text:style-name="Car._20_predefinito_20_paragrafo"><text:span text:style-name="T1"><text:s/>Irace 2015, p. 193.</text:span></text:span></text:p></text:note-body></text:note></text:span></text:span><text:span text:style-name="Car._20_predefinito_20_paragrafo"><text:span text:style-name="T1">, </text:span></text:span></text:p>
      <text:p text:style-name="P1"/>
      <text:p text:style-name="P7"><text:span text:style-name="Car._20_predefinito_20_paragrafo"><text:span text:style-name="T1">i due modi di mostrare e mostrarsi al pubblico sono parzialmente differenti. Scompaiono i</text:span></text:span><text:span text:style-name="Car._20_predefinito_20_paragrafo"><text:span text:style-name="T1">l modello etno-espositivo e l'affastellamento oggettuale che abbiamo incontrato alla III Fiera Campionaria, a favore di un ordine razionale e di una pulizia cromatico-ambientale notevoli; come ben riassume Fulvio Irace, contro ogni revival, «l'esotismo […]</text:span></text:span><text:span text:style-name="Car._20_predefinito_20_paragrafo"><text:span text:style-name="T1"> cedeva il passo all'economia»</text:span></text:span><text:span text:style-name="Rimando_20_nota_20_a_20_piè_20_di_20_pagina"><text:span text:style-name="T1"><text:note text:id="ftn79" text:note-class="footnote"><text:note-citation>79</text:note-citation><text:note-body><text:p text:style-name="Footnote"><text:span text:style-name="Car._20_predefinito_20_paragrafo"><text:span text:style-name="T1"><text:s/>Id., p. 197.</text:span></text:span></text:p></text:note-body></text:note></text:span></text:span><text:span text:style-name="Car._20_predefinito_20_paragrafo"><text:span text:style-name="T1">.</text:span></text:span></text:p>
      <text:p text:style-name="P7"><text:span text:style-name="Car._20_predefinito_20_paragrafo"><text:span text:style-name="T1">Aspetto, questo, più volte sottolineato dallo stesso Rava, il quale prende le distanze dagli allestimenti scenografici, spesso carichi di riferimenti folcloristici, a favore di un approccio maggiormente reali</text:span></text:span><text:span text:style-name="Car._20_predefinito_20_paragrafo"><text:span text:style-name="T1">stico: «piuttosto che di un “addobbo” delle sale, si tratta di un “modo”, quanto più si potrà evidente, chiaro e luminoso, di presentare il contenuto della sezione. Una architettura fresca e lineare»</text:span></text:span><text:span text:style-name="Rimando_20_nota_20_a_20_piè_20_di_20_pagina"><text:span text:style-name="T1"><text:note text:id="ftn80" text:note-class="footnote"><text:note-citation>80</text:note-citation><text:note-body><text:p text:style-name="Footnote"><text:span text:style-name="Car._20_predefinito_20_paragrafo"><text:span text:style-name="T1"><text:s/></text:span></text:span><text:span text:style-name="Car._20_predefinito_20_paragrafo"><text:span text:style-name="T5">La Mostra dell'attrezzatura coloniale alla Triennale</text:span></text:span><text:span text:style-name="Car._20_predefinito_20_paragrafo"><text:span text:style-name="T1"> </text:span></text:span><text:span text:style-name="Car._20_predefinito_20_paragrafo"><text:span text:style-name="T1">1940, p. 16.</text:span></text:span></text:p></text:note-body></text:note></text:span></text:span><text:span text:style-name="Car._20_predefinito_20_paragrafo"><text:span text:style-name="T1">.</text:span></text:span></text:p>
      <text:p text:style-name="P7"><text:span text:style-name="Car._20_predefinito_20_paragrafo"><text:span text:style-name="T1">A tale scopo concorrono le cromie, appena evocative di un territorio “altro”, improntate sui bianchi, </text:span></text:span><text:soft-page-break/><text:span text:style-name="Car._20_predefinito_20_paragrafo"><text:span text:style-name="T1">sul «verde palma» o sul «giallo limone»</text:span></text:span><text:span text:style-name="Rimando_20_nota_20_a_20_piè_20_di_20_pagina"><text:span text:style-name="T1"><text:note text:id="ftn81" text:note-class="footnote"><text:note-citation>81</text:note-citation><text:note-body><text:p text:style-name="Footnote"><text:span text:style-name="Car._20_predefinito_20_paragrafo"><text:span text:style-name="T1"><text:s/></text:span></text:span><text:span text:style-name="Car._20_predefinito_20_paragrafo"><text:span text:style-name="T5">Ibidem</text:span></text:span><text:span text:style-name="Car._20_predefinito_20_paragrafo"><text:span text:style-name="T1">.</text:span></text:span></text:p></text:note-body></text:note></text:span></text:span><text:span text:style-name="Car._20_predefinito_20_paragrafo"><text:span text:style-name="T1"> e le decorazioni parietali eseguite dai pittori Fray Lustig</text:span></text:span><text:span text:style-name="Rimando_20_nota_20_a_20_piè_20_di_20_pagina"><text:span text:style-name="T1"><text:note text:id="ftn82" text:note-class="footnote"><text:note-citation>82</text:note-citation><text:note-body><text:p text:style-name="Footnote"><text:span text:style-name="Car._20_predefinito_20_paragrafo"><text:span text:style-name="T1"><text:s/>Notizie biografiche sulla </text:span></text:span><text:span text:style-name="Car._20_predefinito_20_paragrafo"><text:span text:style-name="T1">pittrice Felicita Fray Lustig (1909-2010), seppur sintetiche, si ritrovano in Borgese 2010.</text:span></text:span></text:p></text:note-body></text:note></text:span></text:span><text:span text:style-name="Car._20_predefinito_20_paragrafo"><text:span text:style-name="T1"> e Fabio Mauro, primitiviste, ma caratterizzate da uno stile sintetico, distanti dagli stilemi più convenzionali incontrati nella </text:span></text:span><text:span text:style-name="Car._20_predefinito_20_paragrafo"><text:span text:style-name="T1">“</text:span></text:span><text:span text:style-name="Car._20_predefinito_20_paragrafo"><text:span text:style-name="T2">Mostra d'arte coloniale</text:span></text:span><text:span text:style-name="Car._20_predefinito_20_paragrafo"><text:span text:style-name="T2">”</text:span></text:span><text:span text:style-name="Car._20_predefinito_20_paragrafo"><text:span text:style-name="T1"> del 1936.</text:span></text:span></text:p>
      <text:p text:style-name="P7"><text:span text:style-name="Car._20_predefinito_20_paragrafo"><text:span text:style-name="T1">I</text:span></text:span><text:span text:style-name="Car._20_predefinito_20_paragrafo"><text:span text:style-name="T1">l motivo di simili scelte va ricercato nella volontà di far coincidere lo stile delle sale con il loro contenuto, ossia campioni di mobili funzionali e scomponibili, tutti di alta qualità, pensati come prototipi di una produzione seriale che doveva andare </text:span></text:span><text:span text:style-name="Car._20_predefinito_20_paragrafo"><text:span text:style-name="T1">ad arredare le abitazioni dei coloni nelle terre d'Africa, assecondando «il “nuovo nomadismo” della vita in carovana»</text:span></text:span><text:span text:style-name="Rimando_20_nota_20_a_20_piè_20_di_20_pagina"><text:span text:style-name="T1"><text:note text:id="ftn83" text:note-class="footnote"><text:note-citation>83</text:note-citation><text:note-body><text:p text:style-name="Footnote"><text:span text:style-name="Car._20_predefinito_20_paragrafo"><text:span text:style-name="T6"><text:s/>VII Triennale di Milano. Guida</text:span></text:span><text:span text:style-name="Car._20_predefinito_20_paragrafo"><text:span text:style-name="T1">, p. 116.</text:span></text:span></text:p></text:note-body></text:note></text:span></text:span><text:span text:style-name="Car._20_predefinito_20_paragrafo"><text:span text:style-name="T1">. </text:span></text:span></text:p>
      <text:p text:style-name="P7"><text:span text:style-name="Car._20_predefinito_20_paragrafo"><text:span text:style-name="T1">Ed è proprio qui, nell'espressione del pregevole lavoro italiano per le colonie, nella valori</text:span></text:span><text:span text:style-name="Car._20_predefinito_20_paragrafo"><text:span text:style-name="T1">zzazione di quei territori lontani</text:span></text:span><text:span text:style-name="Rimando_20_nota_20_a_20_piè_20_di_20_pagina"><text:span text:style-name="T1"><text:note text:id="ftn84" text:note-class="footnote"><text:note-citation>84</text:note-citation><text:note-body><text:p text:style-name="Footnote"><text:span text:style-name="Car._20_predefinito_20_paragrafo"><text:span text:style-name="T1"><text:s/>Rava 1940, in </text:span></text:span><text:span text:style-name="Car._20_predefinito_20_paragrafo"><text:span text:style-name="T6">La Mostra dell'attrezzatura coloniale alla Triennale</text:span></text:span><text:span text:style-name="Car._20_predefinito_20_paragrafo"><text:span text:style-name="T1">, pp. 9-10: «vastissime possibilità ha, naturalmente, offerto a questo spirito avventuroso […] l'impresa africana, non solo in quanto conquista di un </text:span></text:span><text:span text:style-name="Car._20_predefinito_20_paragrafo"><text:span text:style-name="T1">Impero, ma anche […] in quanto valorizzazione di esso».</text:span></text:span></text:p></text:note-body></text:note></text:span></text:span><text:span text:style-name="Car._20_predefinito_20_paragrafo"><text:span text:style-name="T1">, che risiede la più alta manifestazione della politica imperialista di regime. In sintesi, allora, la finalità della mostra è quella di «offrire agli italiani […] attrezzature tali da consentire alla </text:span></text:span><text:span text:style-name="Car._20_predefinito_20_paragrafo"><text:span text:style-name="T1">vita in colonia una dignità ed un tono civile sempre più elevati»</text:span></text:span><text:span text:style-name="Rimando_20_nota_20_a_20_piè_20_di_20_pagina"><text:span text:style-name="T1"><text:note text:id="ftn85" text:note-class="footnote"><text:note-citation>85</text:note-citation><text:note-body><text:p text:style-name="Footnote"><text:span text:style-name="Car._20_predefinito_20_paragrafo"><text:span text:style-name="T1"><text:s/>Id., p. 19.</text:span></text:span></text:p></text:note-body></text:note></text:span></text:span><text:span text:style-name="Car._20_predefinito_20_paragrafo"><text:span text:style-name="T1">, tanto più se poste di fronte al popolo dei colonizzati, portatori di caratteri addirittura opposti a quelli occidentali, forieri di assenza di dignità e di inciviltà.</text:span></text:span></text:p>
      <text:p text:style-name="P7"><text:span text:style-name="Car._20_predefinito_20_paragrafo"><text:span text:style-name="T1">È quest</text:span></text:span><text:span text:style-name="Car._20_predefinito_20_paragrafo"><text:span text:style-name="T1">o che Rava, ancora una volta, scrive nel catalogo della mostra, sostenendo l'importanza di mantenere «la scala di gerarchie, necessaria base della struttura coloniale, sia per conservare altissimi, di fronte all'indigeno, i privilegi anche esteriori, ed il</text:span></text:span><text:span text:style-name="Car._20_predefinito_20_paragrafo"><text:span text:style-name="T1"> prestigio di razza del popolo dominante»</text:span></text:span><text:span text:style-name="Rimando_20_nota_20_a_20_piè_20_di_20_pagina"><text:span text:style-name="T1"><text:note text:id="ftn86" text:note-class="footnote"><text:note-citation>86</text:note-citation><text:note-body><text:p text:style-name="Footnote"><text:span text:style-name="Car._20_predefinito_20_paragrafo"><text:span text:style-name="T1"><text:s/>Id., pp. 11-12.</text:span></text:span></text:p></text:note-body></text:note></text:span></text:span><text:span text:style-name="Car._20_predefinito_20_paragrafo"><text:span text:style-name="T1">.</text:span></text:span></text:p>
      <text:p text:style-name="P1">Un discorso che porta a considerare l'“altrove” come un luogo distante, se non fisicamente perlomeno dal punto di vista gerarchico-razziale; i colonizzatori, in virtù di mere ragioni di conquista, si possono permettere di guardare all'altro con una netta carica di superiorità.</text:p>
      <text:p text:style-name="P1">Ragioni imperialiste e ragioni razziali, dunque, ma non solo: esse si affiancano a tematiche autarchiche, che puntano a migliorare il livello produttivo delle aziende impegnate nell'ambito dell'arredamento coloniale e di spronare quelle che ancora non se ne occupano. <text:span text:style-name="T22">Senza contare che, a tali considerazioni, vanno affiancati anche motivi di più ampio respiro che, come afferma Silvia Cecchini, portano a considerare le mostre come </text:span><text:span text:style-name="T22">«laboratorio per allestimenti museali» e «luogo di sperimentazione per architetture mobili»</text:span><text:span text:style-name="T22"><text:note text:id="ftn0" text:note-class="footnote"><text:note-citation>87</text:note-citation><text:note-body><text:p text:style-name="Footnote">Cecchini 2013, p. 92.</text:p></text:note-body></text:note></text:span><text:span text:style-name="T22">. Secondo questa prospettiva, perciò, al lavoro di Rava per la Triennale del 1940 fa eco quello di Pagano, mostrato al pubblico solo l'anno precedente, in occasione della “Mostra del libro italiano all'estero” e della milanese “Leonardesca”</text:span><text:span text:style-name="T22"><text:note text:id="ftn92" text:note-class="footnote"><text:note-citation>88</text:note-citation><text:note-body><text:p text:style-name="Footnote">Come anche indicato in Cecchini 2013 (<text:span text:style-name="T10">ibidem</text:span>), si veda: Giolli 1939; per la “Leonardesca” si rimanda a Colombo 2015.</text:p></text:note-body></text:note></text:span><text:span text:style-name="T22">. <text:s/></text:span></text:p>
      <text:p text:style-name="P7"><text:span text:style-name="Car._20_predefinito_20_paragrafo"><text:span text:style-name="T1">Le svariate sezioni della “</text:span></text:span><text:span text:style-name="Car._20_predefinito_20_paragrafo"><text:span text:style-name="T2">Mostra dell'attrezzatura coloniale</text:span></text:span><text:span text:style-name="Car._20_predefinito_20_paragrafo"><text:span text:style-name="T1">” cercano infatti di mettere evidenza le nuove esigenze del mercato italiano, parallelamente alla voglia di sperimentazione tanto degli artisti quanto degli architetti: occorre pensare alla produzione di un mobilio facile da smontare, imballare e trasportare, che sia maneggevole ma anche ricomponibile secondo abbinamenti differenti. </text:span></text:span></text:p>
      <text:p text:style-name="P7"><text:span text:style-name="Car._20_predefinito_20_paragrafo"><text:span text:style-name="T1">Gli accessori, come le “Attrezzature per il mangiare”, devono essere realizzati con materiali resistenti (le plastiche e le resine, ad esempio) e inossidabili; le “Attrezzature per il viaggio” devono comprendere oggetti come valigie speciali e tavoli pieghevoli, mentre altri tipi di equipaggiamento sono destinati ad attività nomadi come quelle carovaniere e venatorie – si ritrovano in questa categoria «selle, stivaloni, armi di precisione e di lusso»</text:span></text:span><text:span text:style-name="Rimando_20_nota_20_a_20_piè_20_di_20_pagina"><text:span text:style-name="T1"><text:note text:id="ftn87" text:note-class="footnote"><text:note-citation>89</text:note-citation><text:note-body><text:p text:style-name="Footnote"><text:span text:style-name="Car._20_predefinito_20_paragrafo"><text:span text:style-name="T6"><text:s/>La mostra dell'attrezzatura</text:span></text:span><text:span text:style-name="Car._20_predefinito_20_paragrafo"><text:span text:style-name="T1">... cit., p. 32.</text:span></text:span></text:p></text:note-body></text:note></text:span></text:span><text:span text:style-name="Car._20_predefinito_20_paragrafo"><text:span text:style-name="T1">. Materiali, forma e finiture necessitano di perfezione estetica e funzionale, così come ci dicono le fotografie degli ambienti espositivi, pubblicati su «Domus» lo stesso anno dell’esposizione</text:span></text:span><text:span text:style-name="Rimando_20_nota_20_a_20_piè_20_di_20_pagina"><text:span text:style-name="T1"><text:note text:id="ftn88" text:note-class="footnote"><text:note-citation>90</text:note-citation><text:note-body><text:p text:style-name="Testo_20_nota_20_a_20_piè_20_di_20_pagina"><text:span text:style-name="Car._20_predefinito_20_paragrafo"><text:span text:style-name="T1"><text:s/>Rava 1940.</text:span></text:span></text:p></text:note-body></text:note></text:span></text:span><text:span text:style-name="Car._20_predefinito_20_paragrafo"><text:span text:style-name="T1">. La celebre immagine che inquadra una seduta, in legno con imbottitura, disposta nell’angolo di una stanza, affiancata da un “trofeo” – come viene identificato nella didascalia – innalzato dallo stesso Rava, sullo sfondo di moderne </text:span></text:span><text:soft-page-break/><text:span text:style-name="Car._20_predefinito_20_paragrafo"><text:span text:style-name="T1">decorazioni pittoriche incarna in maniera abbastanza rappresentativa quanto esposto sino a ora. La composizione astratta di Rava, in particolare, simile alle sperimentazioni spazialiste e informali che si esprimeranno appieno di lì a qualche anno, ma di fatto eseguita con attrezzatura per l’equitazione, conferisce all’ambiente quel tocco aristocratico e padronale a un ambiente di per sé piuttosto semplice.</text:span></text:span></text:p>
      <text:p text:style-name="P7"><text:span text:style-name="Car._20_predefinito_20_paragrafo"><text:span text:style-name="T1">Le velleità d’ambientazione – come ne</text:span></text:span><text:span text:style-name="Car._20_predefinito_20_paragrafo"><text:span text:style-name="T1">lla foto della veranda, caratterizzata da un pavimento coperto di sabbia e affollata da numerose piante – sono dunque certamente presenti, ma votate a un indubbio presente. Ulteriore esempio è la sala che ospita arredi da ufficio disegnati – ancora una vol</text:span></text:span><text:span text:style-name="Car._20_predefinito_20_paragrafo"><text:span text:style-name="T1">ta – da Rava, di fronte ai quali è posto uno spazioso tavolo in cristallo nero, “trafitto” da una struttura a </text:span></text:span><text:span text:style-name="Car._20_predefinito_20_paragrafo"><text:span text:style-name="T1">montanti (decorativi e portanti) che partono dal pavimento e arrivano al soffitto, reggendo dei pannelli dai contorni frastagliati</text:span></text:span><text:span text:style-name="Rimando_20_nota_20_a_20_piè_20_di_20_pagina"><text:span text:style-name="T1"><text:note text:id="ftn89" text:note-class="footnote"><text:note-citation>91</text:note-citation><text:note-body><text:p text:style-name="Testo_20_nota_20_a_20_piè_20_di_20_pagina"><text:span text:style-name="Car._20_predefinito_20_paragrafo"><text:span text:style-name="T1"><text:s/>Un’idea alle</text:span></text:span><text:span text:style-name="Car._20_predefinito_20_paragrafo"><text:span text:style-name="T1">stitiva che scaturisce dall’inventiva dello stesso architetto Rava, come dimostrato dai disegni progettuali riportati anche all’interno del catalogo della </text:span></text:span><text:span text:style-name="Car._20_predefinito_20_paragrafo"><text:span text:style-name="T5">VII Triennale</text:span></text:span><text:span text:style-name="Car._20_predefinito_20_paragrafo"><text:span text:style-name="T1">… cit.</text:span></text:span></text:p></text:note-body></text:note></text:span></text:span><text:span text:style-name="Car._20_predefinito_20_paragrafo"><text:span text:style-name="T1">. <text:s/></text:span></text:span></text:p>
      <text:p text:style-name="P7"><text:span text:style-name="Car._20_predefinito_20_paragrafo"><text:span text:style-name="T1">La </text:span></text:span><text:span text:style-name="Car._20_predefinito_20_paragrafo"><text:span text:style-name="T1">“</text:span></text:span><text:span text:style-name="Car._20_predefinito_20_paragrafo"><text:span text:style-name="T1">Mostra dell’attrezzatura coloniale</text:span></text:span><text:span text:style-name="Car._20_predefinito_20_paragrafo"><text:span text:style-name="T1">”</text:span></text:span><text:span text:style-name="Car._20_predefinito_20_paragrafo"><text:span text:style-name="T1"> all’interno della VII Triennale, pur nel</text:span></text:span><text:span text:style-name="Car._20_predefinito_20_paragrafo"><text:span text:style-name="T1">la sua esiguità, si propone al pubblico con un messaggio chiaro, che trascende dall’unico ambito artistico-decorativo, per approdare a quello storico. Non è quindi solo una «direttrice di gusto</text:span></text:span><text:span text:style-name="Car._20_predefinito_20_paragrafo"><text:span text:style-name="T8">»</text:span></text:span><text:span text:style-name="Rimando_20_nota_20_a_20_piè_20_di_20_pagina"><text:span text:style-name="T8"><text:note text:id="ftn90" text:note-class="footnote"><text:note-citation>92</text:note-citation><text:note-body><text:p text:style-name="Testo_20_nota_20_a_20_piè_20_di_20_pagina"><text:span text:style-name="Car._20_predefinito_20_paragrafo"><text:span text:style-name="T1"><text:s/>Pranzo 1940, p. 41. Per rimanere nel tema delle cronache d</text:span></text:span><text:span text:style-name="Car._20_predefinito_20_paragrafo"><text:span text:style-name="T1">ella Triennale si rimanda inoltre a Papini 1940.</text:span></text:span></text:p></text:note-body></text:note></text:span></text:span><text:span text:style-name="Car._20_predefinito_20_paragrafo"><text:span text:style-name="T8"> di cui essa si fa foriera, bensì anche di idee, un’occasione di riflessione e di insegnamento impartito su più livelli, da quello industriale a quello politico. Senza dimenticare che, alle soglie della guerr</text:span></text:span><text:span text:style-name="Car._20_predefinito_20_paragrafo"><text:span text:style-name="T8">a, essa rappresenta anche la fine di un’epoca, dell’era fascista e di tutte le aspirazioni di cui si era fatta portatrice. Riprendendo nuovamente le parole di Irace, si può affermare che «con la VII la Triennale si sarebbe chiuso di fatto il lungo capitolo</text:span></text:span><text:span text:style-name="Car._20_predefinito_20_paragrafo"><text:span text:style-name="T8"> del dibattito coloniale alla vigilia di una guerra che avrebbe fatto piazza pulita di tutti i suoi presupposti politici e militari»</text:span></text:span><text:span text:style-name="Rimando_20_nota_20_a_20_piè_20_di_20_pagina"><text:span text:style-name="T8"><text:note text:id="ftn91" text:note-class="footnote"><text:note-citation>93</text:note-citation><text:note-body><text:p text:style-name="Testo_20_nota_20_a_20_piè_20_di_20_pagina"><text:span text:style-name="Car._20_predefinito_20_paragrafo"><text:span text:style-name="T1"><text:s/>Irace 2015, p. 203.</text:span></text:span></text:p></text:note-body></text:note></text:span></text:span><text:span text:style-name="Car._20_predefinito_20_paragrafo"><text:span text:style-name="T8">.</text:span></text:span></text:p>
      <text:p text:style-name="P4"/>
      <text:p text:style-name="P5">4. Conclusioni</text:p>
      <text:p text:style-name="P4">Con il presente lavoro si è cercato di leggere, tra le righe della storia, della storia dell’arte e dell’architettura e attraverso un punto di vista limitato alla sola città di Milano, il programma politico coloniale del governo liberale del primo dopoguerra e del PNF, a partire dal 1922 e fino al 1940. La scelta, ricaduta su tre esposizioni che si dipanano nell’arco di quasi vent’anni, è dettata dalla volontà di cogliere i cambiamenti incorsi nella politica coloniale e in quella culturale tra gli anni Venti, Trenta e Quaranta, a ridosso di un nuovo conflitto di portata mondiale.</text:p>
      <text:p text:style-name="P4">Certamente, la tradizione coloniale italiana risale a ben prima, almeno al secolo precedente, ma è con i primi decenni del Novecento, e segnatamente con l’arrivo al governo di Mussolini e del PNF, che essa cerca di avere un impatto sul popolo anche attraverso le esposizioni.</text:p>
      <text:p text:style-name="P4">Le divergenze che separano le tre mostre, rese di per sé evidenti già nel corso dei precedenti paragrafi a causa della loro diversa natura, rendono in ogni caso ragione del cambiamento incorso a livello politico. </text:p>
      <text:p text:style-name="P4">Con il trascorrere degli anni, le conquiste territoriali e i traguardi raggiunti dall’Italia e dal suo governo in campo coloniale hanno portato a una più limpida definizione di un’etica razziale e nazionalista, che ha non solo influenzato il modo di guardare e pensare l’Africa, ma anche di rappresentarla, di esibirla. </text:p>
      <text:p text:style-name="P4">Da un’altra prospettiva, nonostante l’ideologia progressivamente più aggressiva e drastica ai danni dello “straniero”, che ha avuto il suo acme con le leggi razziali del 1938, le modalità rappresentative si fanno più sottili, più decise ma allo stesso tempo più discrete. </text:p>
      <text:p text:style-name="P4">Pur tenendo conto delle distanze esistenti tra le tre mostre qui considerate – la committenza, i curatori, i luoghi e le tipologie espositive hanno una natura diversa, più commerciale la III Fiera Campionaria del 1922 e la VII Triennale del 1940, più convenzionalmente artistica quella del 1936 – questo potrebbe essere uno dei percorsi di lettura possibili. <text:s text:c="2"/></text:p>
      <text:p text:style-name="P7"><text:span text:style-name="Car._20_predefinito_20_paragrafo"><text:span text:style-name="T1">Da un’idea del “tutto esposto” che connota la </text:span></text:span><text:span text:style-name="Car._20_predefinito_20_paragrafo"><text:span text:style-name="T1">“</text:span></text:span><text:span text:style-name="Car._20_predefinito_20_paragrafo"><text:span text:style-name="T1">Mostra coloniale italiana</text:span></text:span><text:span text:style-name="Car._20_predefinito_20_paragrafo"><text:span text:style-name="T1">”</text:span></text:span><text:span text:style-name="Car._20_predefinito_20_paragrafo"><text:span text:style-name="T1"> del 1922, mettendo </text:span></text:span><text:span text:style-name="Car._20_predefinito_20_paragrafo"><text:span text:style-name="T1">di fronte al pubblico gruppi di africani in costumi storici o tipici e svariati prodotti delle colonie africane d’Italia, si ci si dirige verso una più evidente mediazione. Riscontrabile </text:span></text:span><text:span text:style-name="Car._20_predefinito_20_paragrafo"><text:span text:style-name="T5">in primis</text:span></text:span><text:span text:style-name="Car._20_predefinito_20_paragrafo"><text:span text:style-name="T1"> nelle opere pittoriche e scultoree esposte alla </text:span></text:span><text:span text:style-name="Car._20_predefinito_20_paragrafo"><text:span text:style-name="T1">“</text:span></text:span><text:span text:style-name="Car._20_predefinito_20_paragrafo"><text:span text:style-name="T1">Mostra d’ar</text:span></text:span><text:span text:style-name="Car._20_predefinito_20_paragrafo"><text:span text:style-name="T1">te coloniale</text:span></text:span><text:span text:style-name="Car._20_predefinito_20_paragrafo"><text:span text:style-name="T1">”</text:span></text:span><text:span text:style-name="Car._20_predefinito_20_paragrafo"><text:span text:style-name="T1"> della Permanente e poi nelle sale </text:span></text:span><text:soft-page-break/><text:span text:style-name="Car._20_predefinito_20_paragrafo"><text:span text:style-name="T1">arredate della</text:span></text:span><text:span text:style-name="Car._20_predefinito_20_paragrafo"><text:span text:style-name="T1"> </text:span></text:span><text:span text:style-name="Car._20_predefinito_20_paragrafo"><text:span text:style-name="T1">“</text:span></text:span><text:span text:style-name="Car._20_predefinito_20_paragrafo"><text:span text:style-name="T1">Mostra dell’attrezzatura coloniale</text:span></text:span><text:span text:style-name="Car._20_predefinito_20_paragrafo"><text:span text:style-name="T1">”</text:span></text:span><text:span text:style-name="Car._20_predefinito_20_paragrafo"><text:span text:style-name="T1"> a Palazzo dell’Arte. Qui, in particolare, non ci sono documenti o immagini provenienti dalle colonie e neppure rappresentanti delle terre d’oltremare, ma solo </text:span></text:span><text:span text:style-name="Car._20_predefinito_20_paragrafo"><text:span text:style-name="T1">esempi moderni di arti decorative e ambienti vagamente evocativi, riferiti esclusivamente allo stile di vita dei colonizzatori occidentali.</text:span></text:span></text:p>
      <text:p text:style-name="P1">La spiegazione di ciò si può forse ascrivere a necessità di tipo identitario, che a ridosso della guerra si rendono meno impellenti – se il programma politico è già reso esplicito, occorre solamente consolidare il consenso e rimarcare principi già noti al pubblico di fruitori –, oppure, più semplicemente, a un mutamento nella strategia espositiva e comunicativa del regime.</text:p>
      <text:p text:style-name="P1">In ultima battuta, però, di fronte agli eventi della Seconda guerra, da cui l’Italia viene letteralmente travolta, sono ben altre le urgenze del Paese. Il discorso coloniale frana miseramente e con esso tutte le velleità propagandistico-culturali di regime; l’Italia torna a essere una nazione democratica, ma il discorso postcoloniale verrà ripreso solo a decenni di distanza, in seguito a una completa rimozione postbellica.</text:p>
      <text:p text:style-name="P1"/>
      <text:p text:style-name="P1"/>
      <text:p text:style-name="P7"><text:span text:style-name="Car._20_predefinito_20_paragrafo"><text:span text:style-name="T3">Riferimenti bibliografici</text:span></text:span></text:p>
      <text:p text:style-name="P1"/>
      <text:p text:style-name="P7"><text:span text:style-name="Car._20_predefinito_20_paragrafo"><text:span text:style-name="T6">VII Triennale di Milano – Esposizione internazi</text:span></text:span><text:span text:style-name="Car._20_predefinito_20_paragrafo"><text:span text:style-name="T6">onale delle arti decorative e industriali moderne e dell'architettura moderna. Regolamento per l'attribuzione delle ricompense </text:span></text:span><text:span text:style-name="Car._20_predefinito_20_paragrafo"><text:span text:style-name="T1">(1940), s.l.: s.n.</text:span></text:span></text:p>
      <text:p text:style-name="P1"/>
      <text:p text:style-name="P7"><text:span text:style-name="Car._20_predefinito_20_paragrafo"><text:span text:style-name="T6">VII Triennale di Milano. Guida</text:span></text:span><text:span text:style-name="Car._20_predefinito_20_paragrafo"><text:span text:style-name="T1"> (1940), catalogo della mostra (Milano, Palazzo dell'Arte, aprile-giugno 1940),</text:span></text:span><text:span text:style-name="Car._20_predefinito_20_paragrafo"><text:span text:style-name="T1"> Milano: Società Anonima Editrice.</text:span></text:span></text:p>
      <text:p text:style-name="P1"/>
      <text:p text:style-name="P13"><text:span text:style-name="Car._20_predefinito_20_paragrafo"><text:span text:style-name="T19">A.F. (1935), </text:span></text:span><text:span text:style-name="Car._20_predefinito_20_paragrafo"><text:span text:style-name="T20">Natalia Mola</text:span></text:span><text:span text:style-name="Car._20_predefinito_20_paragrafo"><text:span text:style-name="T19">, «Emporium», vol. LXXXII, n. 488, p. 108.</text:span></text:span></text:p>
      <text:p text:style-name="P1"/>
      <text:p text:style-name="P7"><text:span text:style-name="Car._20_predefinito_20_paragrafo"><text:span text:style-name="T1">Abbattista G. (2013), </text:span></text:span><text:span text:style-name="Car._20_predefinito_20_paragrafo"><text:span text:style-name="T6">Umanità in mostra. Esposizioni etniche e invenzioni esotiche in Italia (1880-1940)</text:span></text:span><text:span text:style-name="Car._20_predefinito_20_paragrafo"><text:span text:style-name="T1">, Trieste: Università di Trieste.</text:span></text:span></text:p>
      <text:p text:style-name="P1"/>
      <text:p text:style-name="P7"><text:span text:style-name="Car._20_predefinito_20_paragrafo"><text:span text:style-name="T1">Audenino P. </text:span></text:span><text:span text:style-name="Car._20_predefinito_20_paragrafo"><text:span text:style-name="T1">(2008), </text:span></text:span><text:span text:style-name="Car._20_predefinito_20_paragrafo"><text:span text:style-name="T6">Milano e l'Esposizione internazionale del 1906</text:span></text:span><text:span text:style-name="Car._20_predefinito_20_paragrafo"><text:span text:style-name="T1">, Roma: Franco Angeli.</text:span></text:span></text:p>
      <text:p text:style-name="P1"/>
      <text:p text:style-name="P7"><text:span text:style-name="Car._20_predefinito_20_paragrafo"><text:span text:style-name="T1">Banfi A. (1922), </text:span></text:span><text:span text:style-name="Car._20_predefinito_20_paragrafo"><text:span text:style-name="T6">Quindici giorni a Tripoli</text:span></text:span><text:span text:style-name="Car._20_predefinito_20_paragrafo"><text:span text:style-name="T1">, «La Fiera di Milano», II, n. 3, pp. 9-11.</text:span></text:span></text:p>
      <text:p text:style-name="P1"/>
      <text:p text:style-name="P7"><text:span text:style-name="Car._20_predefinito_20_paragrafo"><text:span text:style-name="T1">Borgese G. (2010), </text:span></text:span><text:span text:style-name="Car._20_predefinito_20_paragrafo"><text:span text:style-name="T6">Addio Felicita Frai pittrice delle donne</text:span></text:span><text:span text:style-name="Car._20_predefinito_20_paragrafo"><text:span text:style-name="T1">, «Corriere della Sera», 15 apri</text:span></text:span><text:span text:style-name="Car._20_predefinito_20_paragrafo"><text:span text:style-name="T1">le, p. 57.</text:span></text:span></text:p>
      <text:p text:style-name="P1"/>
      <text:p text:style-name="P7"><text:span text:style-name="Car._20_predefinito_20_paragrafo"><text:span text:style-name="T1">Calchi Novati G.P. (2011), </text:span></text:span><text:span text:style-name="Car._20_predefinito_20_paragrafo"><text:span text:style-name="T6">L'Africa d'Italia. Una storia coloniale e postcoloniale</text:span></text:span><text:span text:style-name="Car._20_predefinito_20_paragrafo"><text:span text:style-name="T1">, Torino: Carocci editore.</text:span></text:span></text:p>
      <text:p text:style-name="P1"/>
      <text:p text:style-name="P7"><text:span text:style-name="Car._20_predefinito_20_paragrafo"><text:span text:style-name="T1">Cassata F. (2008), </text:span></text:span><text:span text:style-name="Car._20_predefinito_20_paragrafo"><text:span text:style-name="T6">“La difesa della razza”: politica, ideologia e immagine del razzismo fascista</text:span></text:span><text:span text:style-name="Car._20_predefinito_20_paragrafo"><text:span text:style-name="T1">, Torino: Einaudi</text:span></text:span><text:span text:style-name="Car._20_predefinito_20_paragrafo"><text:span text:style-name="T21">.</text:span></text:span></text:p>
      <text:p text:style-name="P7"><text:span text:style-name="Car._20_predefinito_20_paragrafo"><text:span text:style-name="T21"/></text:span></text:p>
      <text:p text:style-name="P7"><text:span text:style-name="Car._20_predefinito_20_paragrafo"><text:span text:style-name="T17">Cecchini S. (2013), </text:span></text:span><text:span text:style-name="Car._20_predefinito_20_paragrafo"><text:span text:style-name="T31">Musei e mostre d’ arte negli anni Trenta: l’Italia e la cooperazione intellettuale</text:span></text:span><text:span text:style-name="Car._20_predefinito_20_paragrafo"><text:span text:style-name="T30">, in Catalano M.I., </text:span></text:span><text:span text:style-name="Car._20_predefinito_20_paragrafo"><text:span text:style-name="T31">Snodi di critica. Musei, mostre, restauro e diagnostica artistica in Italia 1930-1940</text:span></text:span><text:span text:style-name="Car._20_predefinito_20_paragrafo"><text:span text:style-name="T30">, Roma: Gangemi Editore, pp. 57-105.</text:span></text:span></text:p>
      <text:p text:style-name="P11"/>
      <text:p text:style-name="P7"><text:span text:style-name="Car._20_predefinito_20_paragrafo"><text:span text:style-name="T1">Colombo S. </text:span></text:span><text:span text:style-name="Car._20_predefinito_20_paragrafo"><text:span text:style-name="T1">(2014/1), </text:span></text:span><text:span text:style-name="Car._20_predefinito_20_paragrafo"><text:span text:style-name="T6">Fuori e dentro il museo: l'arte del paesaggio agrario negli ultimi cinquant'anni</text:span></text:span><text:span text:style-name="Car._20_predefinito_20_paragrafo"><text:span text:style-name="T1">, in </text:span></text:span><text:span text:style-name="Car._20_predefinito_20_paragrafo"><text:span text:style-name="T6">PAESAGGI IN TRASFORMAZIONE. Teorie e pratiche della ricerca a cinquant’anni dalla </text:span></text:span><text:span text:style-name="Car._20_predefinito_20_paragrafo"><text:span text:style-name="T1">Storia del paesaggio agrario italiano</text:span></text:span><text:span text:style-name="Car._20_predefinito_20_paragrafo"><text:span text:style-name="T6"> di Emilio Sereni</text:span></text:span><text:span text:style-name="Car._20_predefinito_20_paragrafo"><text:span text:style-name="T1">, a cura di G. Bonini e C</text:span></text:span><text:span text:style-name="Car._20_predefinito_20_paragrafo"><text:span text:style-name="T1">. Visentin, Bologna: Editrice Compositori.</text:span></text:span></text:p>
      <text:p text:style-name="P1"/>
      <text:p text:style-name="P7"><text:span text:style-name="Car._20_predefinito_20_paragrafo"><text:span text:style-name="T1">Colombo S. (2014/2), </text:span></text:span><text:span text:style-name="Car._20_predefinito_20_paragrafo"><text:span text:style-name="T6">La Pinacoteca Ambrosiana attraverso il Novecento. Interventi tra museologia e museografia</text:span></text:span><text:span text:style-name="Car._20_predefinito_20_paragrafo"><text:span text:style-name="T1">, tesi di dottorato in Conservazione dei Beni Architettonici, relatore: prof. Pietro C. Marani, tutor:</text:span></text:span><text:span text:style-name="Car._20_predefinito_20_paragrafo"><text:span text:style-name="T1"> prof.ssa Serena Pesenti, Milano: Politecnico di Milano.</text:span></text:span></text:p>
      <text:p text:style-name="P1"><text:soft-page-break/></text:p>
      <text:p text:style-name="P7"><text:span text:style-name="Car._20_predefinito_20_paragrafo"><text:span text:style-name="T1">Colombo S. (2015), </text:span></text:span><text:span text:style-name="Car._20_predefinito_20_paragrafo"><text:span text:style-name="T6">La fortuna museale ed espositiva di Leonardo tra le due guerre: due episodi milanesi a confronto</text:span></text:span><text:span text:style-name="Car._20_predefinito_20_paragrafo"><text:span text:style-name="T1">, «Raccolta vinciana», fasc. XXXVI, pp. 329-374.</text:span></text:span></text:p>
      <text:p text:style-name="P1"/>
      <text:p text:style-name="P7"><text:span text:style-name="Car._20_predefinito_20_paragrafo"><text:span text:style-name="T1">Costantini V. (1940), </text:span></text:span><text:span text:style-name="Car._20_predefinito_20_paragrafo"><text:span text:style-name="T6">Milano. Ret</text:span></text:span><text:span text:style-name="Car._20_predefinito_20_paragrafo"><text:span text:style-name="T6">rospettive di Ernesto Bazzaro ed Eugenio Pellini</text:span></text:span><text:span text:style-name="Car._20_predefinito_20_paragrafo"><text:span text:style-name="T1">, «Emporium», vol. XCI, n. 546, p. 305.</text:span></text:span></text:p>
      <text:p text:style-name="P1"/>
      <text:p text:style-name="P7"><text:span text:style-name="Car._20_predefinito_20_paragrafo"><text:span text:style-name="T1">Del Boca A. (1992), </text:span></text:span><text:span text:style-name="Car._20_predefinito_20_paragrafo"><text:span text:style-name="T6">L'Africa nella coscienza degli italiani. Miti, memorie, errori, sconfitte</text:span></text:span><text:span text:style-name="Car._20_predefinito_20_paragrafo"><text:span text:style-name="T1">, Roma-Bari: Editori Laterza.</text:span></text:span></text:p>
      <text:p text:style-name="P1"/>
      <text:p text:style-name="P7"><text:span text:style-name="Car._20_predefinito_20_paragrafo"><text:span text:style-name="T1">Del Boca A. (1997), </text:span></text:span><text:span text:style-name="Car._20_predefinito_20_paragrafo"><text:span text:style-name="T6">Adua. Le ragioni di una</text:span></text:span><text:span text:style-name="Car._20_predefinito_20_paragrafo"><text:span text:style-name="T6"> sconfitta</text:span></text:span><text:span text:style-name="Car._20_predefinito_20_paragrafo"><text:span text:style-name="T1">, Roma-Bari: Laterza.</text:span></text:span></text:p>
      <text:p text:style-name="P1"/>
      <text:p text:style-name="P7"><text:span text:style-name="Car._20_predefinito_20_paragrafo"><text:span text:style-name="T1">Della Torre G. (2014), </text:span></text:span><text:span text:style-name="Car._20_predefinito_20_paragrafo"><text:span text:style-name="T6">Patellani, Federico</text:span></text:span><text:span text:style-name="Car._20_predefinito_20_paragrafo"><text:span text:style-name="T1">, in </text:span></text:span><text:span text:style-name="Car._20_predefinito_20_paragrafo"><text:span text:style-name="T6">Dizionario Biografico degli Italiani</text:span></text:span><text:span text:style-name="Car._20_predefinito_20_paragrafo"><text:span text:style-name="T1">, Roma: Istituto della Enciclopedia Italiana.</text:span></text:span></text:p>
      <text:p text:style-name="P1"/>
      <text:p text:style-name="P7"><text:span text:style-name="Car._20_predefinito_20_paragrafo"><text:span text:style-name="T1">E.G. (1922), </text:span></text:span><text:span text:style-name="Car._20_predefinito_20_paragrafo"><text:span text:style-name="T6">Il valore economico della Somalia italiana</text:span></text:span><text:span text:style-name="Car._20_predefinito_20_paragrafo"><text:span text:style-name="T1">, «La Fiera di Milano», I, n. 3, pp. </text:span></text:span><text:span text:style-name="Car._20_predefinito_20_paragrafo"><text:span text:style-name="T1">22-25.</text:span></text:span></text:p>
      <text:p text:style-name="P1"/>
      <text:p text:style-name="P7"><text:span text:style-name="Car._20_predefinito_20_paragrafo"><text:span text:style-name="T1">En-Nur S.A. (1922),</text:span></text:span><text:span text:style-name="Car._20_predefinito_20_paragrafo"><text:span text:style-name="T6"> Diana coloniale</text:span></text:span><text:span text:style-name="Car._20_predefinito_20_paragrafo"><text:span text:style-name="T1">, «La Fiera di Milano», II, n. 8, pp. 15-16.</text:span></text:span></text:p>
      <text:p text:style-name="P1"/>
      <text:p text:style-name="P7"><text:span text:style-name="Car._20_predefinito_20_paragrafo"><text:span text:style-name="T1">Etr. (1922), </text:span></text:span><text:span text:style-name="Car._20_predefinito_20_paragrafo"><text:span text:style-name="T6">Vittorio Emanuele III è giunto a Milano a trarre dalla mostra delle opere gli auspici della prosperità d'Italia</text:span></text:span><text:span text:style-name="Car._20_predefinito_20_paragrafo"><text:span text:style-name="T1">, «La Fiera di Milano. Quotidiano Ufficiale», III, n. 2, p. 1.</text:span></text:span></text:p>
      <text:p text:style-name="P7"><text:span text:style-name="Car._20_predefinito_20_paragrafo"><text:span text:style-name="T1"/></text:span></text:p>
      <text:p text:style-name="P7"><text:span text:style-name="Car._20_predefinito_20_paragrafo"><text:span text:style-name="T17">Giolli R. (1939), </text:span></text:span><text:span text:style-name="Car._20_predefinito_20_paragrafo"><text:span text:style-name="T18">Elementi scomponibili per esposizioni ambulanti</text:span></text:span><text:span text:style-name="Car._20_predefinito_20_paragrafo"><text:span text:style-name="T17">, in </text:span></text:span><text:span text:style-name="Car._20_predefinito_20_paragrafo"><text:span text:style-name="T30">«Casabella Costruzioni», n. 137, pp. 6-12.</text:span></text:span></text:p>
      <text:p text:style-name="P1"/>
      <text:p text:style-name="P7"><text:span text:style-name="Car._20_predefinito_20_paragrafo"><text:span text:style-name="T1">G.M.S. (1922), </text:span></text:span><text:span text:style-name="Car._20_predefinito_20_paragrafo"><text:span text:style-name="T6">I valori morali della nostra Fiera</text:span></text:span><text:span text:style-name="Car._20_predefinito_20_paragrafo"><text:span text:style-name="T1">, «La Fiera di Milano. Quotidiano Ufficiale», III, n. 7, p. 1.</text:span></text:span></text:p>
      <text:p text:style-name="P1"/>
      <text:p text:style-name="P7"><text:span text:style-name="Car._20_predefinito_20_paragrafo"><text:span text:style-name="T1">Gramigna G., Mazza S. (2001), </text:span></text:span><text:span text:style-name="Car._20_predefinito_20_paragrafo"><text:span text:style-name="T6">A century of Milanese architecture from Cordusio to Bicocca</text:span></text:span><text:span text:style-name="Car._20_predefinito_20_paragrafo"><text:span text:style-name="T1">, Milano: Hoepli.</text:span></text:span></text:p>
      <text:p text:style-name="P3"/>
      <text:p text:style-name="P7"><text:span text:style-name="Car._20_predefinito_20_paragrafo"><text:span text:style-name="T6">Guida alla mos</text:span></text:span><text:span text:style-name="Car._20_predefinito_20_paragrafo"><text:span text:style-name="T6">tra coloniale italiana. III Fiera Campionaria di Milano</text:span></text:span><text:span text:style-name="Car._20_predefinito_20_paragrafo"><text:span text:style-name="T1"> (1922), catalogo della</text:span></text:span></text:p>
      <text:p text:style-name="P1">mostra (Milano, Bastioni di Porta Venezia, 12-27 aprile 1922), Milano-Genova-Roma: Giuseppe Vertuy Editore.</text:p>
      <text:p text:style-name="P1"/>
      <text:p text:style-name="P7"><text:span text:style-name="Car._20_predefinito_20_paragrafo"><text:span text:style-name="T6">I Presidenti della Fiera</text:span></text:span><text:span text:style-name="Car._20_predefinito_20_paragrafo"><text:span text:style-name="T1"> (1922), «La Fiera di Milano. Quotidiano uff</text:span></text:span><text:span text:style-name="Car._20_predefinito_20_paragrafo"><text:span text:style-name="T1">iciale», III, n. 1, p. 1.</text:span></text:span></text:p>
      <text:p text:style-name="P3"/>
      <text:p text:style-name="P7"><text:span text:style-name="Car._20_predefinito_20_paragrafo"><text:span text:style-name="T6">Il valore delle nostre colonie </text:span></text:span><text:span text:style-name="Car._20_predefinito_20_paragrafo"><text:span text:style-name="T1">(1921), «La Fiera di Milano», I, n. 2, pp. 17-20.</text:span></text:span></text:p>
      <text:p text:style-name="P1"/>
      <text:p text:style-name="P7"><text:span text:style-name="Car._20_predefinito_20_paragrafo"><text:span text:style-name="T6">Il Re lascia Milano col ricordo di accoglienze indimenticabili </text:span></text:span><text:span text:style-name="Car._20_predefinito_20_paragrafo"><text:span text:style-name="T1">(1922), «La Fiera di Milano. Quotidiano Ufficiale», III, n. 5, pp. 1-2.</text:span></text:span></text:p>
      <text:p text:style-name="P1"/>
      <text:p text:style-name="P7"><text:span text:style-name="Car._20_predefinito_20_paragrafo"><text:span text:style-name="T1">Irace F. </text:span></text:span><text:span text:style-name="Car._20_predefinito_20_paragrafo"><text:span text:style-name="T1">(2015), </text:span></text:span><text:span text:style-name="Car._20_predefinito_20_paragrafo"><text:span text:style-name="T6">Vivere in colonia</text:span></text:span><text:span text:style-name="Car._20_predefinito_20_paragrafo"><text:span text:style-name="T1">, in </text:span></text:span><text:span text:style-name="Car._20_predefinito_20_paragrafo"><text:span text:style-name="T6">Mondi a Milano. Culture ed esposizioni 1874-1940</text:span></text:span><text:span text:style-name="Car._20_predefinito_20_paragrafo"><text:span text:style-name="T1">, catalogo della mostra (Milano, Museo delle Culture, 27 marzo – 19 luglio 2015), Milano: 24 Ore Cultura.</text:span></text:span></text:p>
      <text:p text:style-name="P1"/>
      <text:p text:style-name="P7"><text:span text:style-name="Car._20_predefinito_20_paragrafo"><text:span text:style-name="T1">Istituto coloniale fascista – sezione Lombardia, a cura di (1936), </text:span></text:span><text:span text:style-name="Car._20_predefinito_20_paragrafo"><text:span text:style-name="T6">Most</text:span></text:span><text:span text:style-name="Car._20_predefinito_20_paragrafo"><text:span text:style-name="T6">ra d'arte coloniale</text:span></text:span><text:span text:style-name="Car._20_predefinito_20_paragrafo"><text:span text:style-name="T1">, catalogo della mostra (Milano, Palazzo della Permanente, 14-30 giugno 1936), Milano: Arti Grafiche E. Gualdoni.</text:span></text:span></text:p>
      <text:p text:style-name="P1"/>
      <text:p text:style-name="P7"><text:span text:style-name="Car._20_predefinito_20_paragrafo"><text:span text:style-name="T6">L'affluenza di un pubblico interessato e ammirato segna ormai il sicuro successo della Fiera </text:span></text:span><text:span text:style-name="Car._20_predefinito_20_paragrafo"><text:span text:style-name="T1">(1922), «La Fiera di Milano. </text:span></text:span><text:span text:style-name="Car._20_predefinito_20_paragrafo"><text:span text:style-name="T1">Quotidiano Ufficiale», III, n. 6, p. 1.</text:span></text:span></text:p>
      <text:p text:style-name="P1"/>
      <text:p text:style-name="P7"><text:soft-page-break/><text:span text:style-name="Car._20_predefinito_20_paragrafo"><text:span text:style-name="T6">L'itinerario della fiera</text:span></text:span><text:span text:style-name="Car._20_predefinito_20_paragrafo"><text:span text:style-name="T1"> (1922), «La Fiera di Milano. Quotidiano Ufficiale», III, n. 1, p. 4.</text:span></text:span></text:p>
      <text:p text:style-name="P1"/>
      <text:p text:style-name="P7"><text:span text:style-name="Car._20_predefinito_20_paragrafo"><text:span text:style-name="T6">L'ultima visione della fiera</text:span></text:span><text:span text:style-name="Car._20_predefinito_20_paragrafo"><text:span text:style-name="T1"> (1922), «La Fiera di Milano. Quotidiano Ufficiale», III, n. 17, p. 1.</text:span></text:span></text:p>
      <text:p text:style-name="P1"/>
      <text:p text:style-name="P7"><text:span text:style-name="Car._20_predefinito_20_paragrafo"><text:span text:style-name="T6">La VII Triennale </text:span></text:span><text:span text:style-name="Car._20_predefinito_20_paragrafo"><text:span text:style-name="T6">Internazionale delle Arti decorative e industriali moderne. Milano 1940 XVIII </text:span></text:span><text:span text:style-name="Car._20_predefinito_20_paragrafo"><text:span text:style-name="T1">(1940), «Rassegna di architettura», XII, n. 6, pp. 169-175.</text:span></text:span></text:p>
      <text:p text:style-name="P3"/>
      <text:p text:style-name="P7"><text:span text:style-name="Car._20_predefinito_20_paragrafo"><text:span text:style-name="T6">La mostra dell'attrezzatura coloniale </text:span></text:span><text:span text:style-name="Car._20_predefinito_20_paragrafo"><text:span text:style-name="T1">(1940), «Domus», n. 150, pp. 80-85.</text:span></text:span></text:p>
      <text:p text:style-name="P3"/>
      <text:p text:style-name="P7"><text:span text:style-name="Car._20_predefinito_20_paragrafo"><text:span text:style-name="T6">La mostra dell'attrezzatura coloniale alla </text:span></text:span><text:span text:style-name="Car._20_predefinito_20_paragrafo"><text:span text:style-name="T6">Triennale</text:span></text:span><text:span text:style-name="Car._20_predefinito_20_paragrafo"><text:span text:style-name="T1"> (1940), catalogo della mostra (Milano, Palazzo dell'Arte, aprile-giugno 1940), Milano: Tipografia S.A. Alfieri &amp; Lacroix.</text:span></text:span></text:p>
      <text:p text:style-name="P3"/>
      <text:p text:style-name="P7"><text:span text:style-name="Car._20_predefinito_20_paragrafo"><text:span text:style-name="T6">La nostra terza fiera </text:span></text:span><text:span text:style-name="Car._20_predefinito_20_paragrafo"><text:span text:style-name="T1">(1922), «La Fiera di Milano», II, n. 3, pp. 2-32.</text:span></text:span></text:p>
      <text:p text:style-name="P1"/>
      <text:p text:style-name="P7"><text:span text:style-name="Car._20_predefinito_20_paragrafo"><text:span text:style-name="T6">La seconda visita del Re agli “stands” della Fiera</text:span></text:span><text:span text:style-name="Car._20_predefinito_20_paragrafo"><text:span text:style-name="T6"> </text:span></text:span><text:span text:style-name="Car._20_predefinito_20_paragrafo"><text:span text:style-name="T1">(1922), «La Fiera di Milano. Quotidiano Ufficiale», </text:span></text:span><text:span text:style-name="Car._20_predefinito_20_paragrafo"><text:span text:style-name="T1">III, n. 4, pp. 1-2.</text:span></text:span></text:p>
      <text:p text:style-name="P1"/>
      <text:p text:style-name="P7"><text:span text:style-name="Car._20_predefinito_20_paragrafo"><text:span text:style-name="T6">La visita dei Delegati ed Esperti Esteri alla Fiera Campionaria </text:span></text:span><text:span text:style-name="Car._20_predefinito_20_paragrafo"><text:span text:style-name="T1">(1922), «La Fiera di Milano. Quotidiano Ufficiale», III, n. 14, p. 1.</text:span></text:span></text:p>
      <text:p text:style-name="P1"/>
      <text:p text:style-name="P7"><text:span text:style-name="Car._20_predefinito_20_paragrafo"><text:span text:style-name="T1">Labanca N. (1992), a cura di, </text:span></text:span><text:span text:style-name="Car._20_predefinito_20_paragrafo"><text:span text:style-name="T6">L'Africa in vetri</text:span></text:span><text:span text:style-name="Car._20_predefinito_20_paragrafo"><text:span text:style-name="T6">na: storie di musei e di esposizioni etnografiche in Italia</text:span></text:span><text:span text:style-name="Car._20_predefinito_20_paragrafo"><text:span text:style-name="T1">, Treviso: Edizioni Pagus.</text:span></text:span></text:p>
      <text:p text:style-name="P1"/>
      <text:p text:style-name="P7"><text:span text:style-name="Car._20_predefinito_20_paragrafo"><text:span text:style-name="T1">Labanca N. (2005), </text:span></text:span><text:span text:style-name="Car._20_predefinito_20_paragrafo"><text:span text:style-name="T6">Una guerra per l'impero. Memorie della campagna d'Etiopia 1935-36</text:span></text:span><text:span text:style-name="Car._20_predefinito_20_paragrafo"><text:span text:style-name="T1">, Bologna: il Mulino.</text:span></text:span></text:p>
      <text:p text:style-name="P3"/>
      <text:p text:style-name="P7"><text:span text:style-name="Car._20_predefinito_20_paragrafo"><text:span text:style-name="T6">Le colonie alla fiera</text:span></text:span><text:span text:style-name="Car._20_predefinito_20_paragrafo"><text:span text:style-name="T1"> (1921), «La Fiera di Milano», I, n. 2, p</text:span></text:span><text:span text:style-name="Car._20_predefinito_20_paragrafo"><text:span text:style-name="T1">p. 12-14.</text:span></text:span></text:p>
      <text:p text:style-name="P1"/>
      <text:p text:style-name="P7"><text:span text:style-name="Car._20_predefinito_20_paragrafo"><text:span text:style-name="T1">Loria G. (1911), </text:span></text:span><text:span text:style-name="Strong_20_Emphasis"><text:span text:style-name="T15">I</text:span></text:span><text:span text:style-name="Strong_20_Emphasis"><text:span text:style-name="T16">l problema delle case economiche ed il sistema Edison: lettura fatta al Collegio degli Ingegneri ed Architetti in Milano la sera del 20 dicembre 1910</text:span></text:span><text:span text:style-name="Strong_20_Emphasis"><text:span text:style-name="T15">, Milano: Tipografia e litografia degli ingegneri.</text:span></text:span></text:p>
      <text:p text:style-name="P1"/>
      <text:p text:style-name="P7"><text:span text:style-name="Strong_20_Emphasis"><text:span text:style-name="T15">Malvano L. (1988), </text:span></text:span><text:span text:style-name="Strong_20_Emphasis"><text:span text:style-name="T16">Fascism</text:span></text:span><text:span text:style-name="Strong_20_Emphasis"><text:span text:style-name="T16">o e politica dell'immagine</text:span></text:span><text:span text:style-name="Strong_20_Emphasis"><text:span text:style-name="T15">, Torino: Bollati Boringhieri.</text:span></text:span></text:p>
      <text:p text:style-name="P1"/>
      <text:p text:style-name="P7"><text:span text:style-name="Strong_20_Emphasis"><text:span text:style-name="T15">Marchiori G. (1972), </text:span></text:span><text:span text:style-name="Strong_20_Emphasis"><text:span text:style-name="T16">Bucci, Anselmo</text:span></text:span><text:span text:style-name="Strong_20_Emphasis"><text:span text:style-name="T15">, in </text:span></text:span><text:span text:style-name="Strong_20_Emphasis"><text:span text:style-name="T16">Dizionario Biografico degli Italiani</text:span></text:span><text:span text:style-name="Strong_20_Emphasis"><text:span text:style-name="T15">, Roma: Istituto della Enciclopedia Italiana.</text:span></text:span></text:p>
      <text:p text:style-name="P1"/>
      <text:p text:style-name="P7"><text:span text:style-name="Car._20_predefinito_20_paragrafo"><text:span text:style-name="T6">Milano si prepara ad accogliere entusiasticamente il suo re. Il programma </text:span></text:span><text:span text:style-name="Car._20_predefinito_20_paragrafo"><text:span text:style-name="T6">dei festeggiamenti</text:span></text:span><text:span text:style-name="Car._20_predefinito_20_paragrafo"><text:span text:style-name="T1"> (1922), «La Fiera di Milano. Quotidiano Ufficiale», III, n. 1, p. 2.</text:span></text:span></text:p>
      <text:p text:style-name="P1"/>
      <text:p text:style-name="P7"><text:span text:style-name="Car._20_predefinito_20_paragrafo"><text:span text:style-name="T1">Monaldi G. (1922), </text:span></text:span><text:span text:style-name="Car._20_predefinito_20_paragrafo"><text:span text:style-name="T6">Visitando la Mostra Coloniale con S.E. Venino</text:span></text:span><text:span text:style-name="Car._20_predefinito_20_paragrafo"><text:span text:style-name="T1">, «La Fiera di Milano. Quotidiano Ufficiale», III, n. 2, p. 2.</text:span></text:span></text:p>
      <text:p text:style-name="P1"/>
      <text:p text:style-name="P7"><text:span text:style-name="Car._20_predefinito_20_paragrafo"><text:span text:style-name="T6">Mondi a Milano. Culture ed esposizioni </text:span></text:span><text:span text:style-name="Car._20_predefinito_20_paragrafo"><text:span text:style-name="T6">1874-1940 </text:span></text:span><text:span text:style-name="Car._20_predefinito_20_paragrafo"><text:span text:style-name="T1">(2015), catalogo della mostra (Milano, Museo delle Culture, 27 marzo – 19 luglio 2015), Milano: 24 Ore Cultura.</text:span></text:span></text:p>
      <text:p text:style-name="P1"/>
      <text:p text:style-name="P7"><text:span text:style-name="Car._20_predefinito_20_paragrafo"><text:span text:style-name="T1">Morandi C. (2005), </text:span></text:span><text:span text:style-name="Car._20_predefinito_20_paragrafo"><text:span text:style-name="T6">Milano: la grande trasformazione urbana</text:span></text:span><text:span text:style-name="Car._20_predefinito_20_paragrafo"><text:span text:style-name="T1">, Venezia: Marsilio.</text:span></text:span></text:p>
      <text:p text:style-name="P1"/>
      <text:p text:style-name="P7"><text:span text:style-name="Car._20_predefinito_20_paragrafo"><text:span text:style-name="T1">Negri M., Rebora S. (2002), </text:span></text:span><text:span text:style-name="Car._20_predefinito_20_paragrafo"><text:span text:style-name="T6">La città borghese: Milano</text:span></text:span><text:span text:style-name="Car._20_predefinito_20_paragrafo"><text:span text:style-name="T6"> 1880-1968</text:span></text:span><text:span text:style-name="Car._20_predefinito_20_paragrafo"><text:span text:style-name="T1">, Milano: Skira.</text:span></text:span></text:p>
      <text:p text:style-name="P1"/>
      <text:p text:style-name="P7"><text:span text:style-name="Car._20_predefinito_20_paragrafo"><text:span text:style-name="T1">Papini R. (1940), </text:span></text:span><text:span text:style-name="Car._20_predefinito_20_paragrafo"><text:span text:style-name="T6">Le arti a Milano nell'anno XVIII</text:span></text:span><text:span text:style-name="Car._20_predefinito_20_paragrafo"><text:span text:style-name="T1">, «Emporium», v</text:span></text:span><text:span text:style-name="Car._20_predefinito_20_paragrafo"><text:span text:style-name="T14">ol. </text:span></text:span><text:span text:style-name="Car._20_predefinito_20_paragrafo"><text:span text:style-name="T13">XCI, n. 545,</text:span></text:span> <text:span text:style-name="Car._20_predefinito_20_paragrafo"><text:span text:style-name="T1">pp. 211-247.</text:span></text:span></text:p>
      <text:p text:style-name="P1"/>
      <text:p text:style-name="P7"><text:soft-page-break/><text:span text:style-name="Car._20_predefinito_20_paragrafo"><text:span text:style-name="T1">Perna I. (2007), </text:span></text:span><text:span text:style-name="Car._20_predefinito_20_paragrafo"><text:span text:style-name="T6">Carlo Enrico Rava: coerenza umanistica di un architetto</text:span></text:span><text:span text:style-name="Car._20_predefinito_20_paragrafo"><text:span text:style-name="T1">, tesi di dottorato, XIX ciclo, tutor: prof. Arch. Benedetto</text:span></text:span><text:span text:style-name="Car._20_predefinito_20_paragrafo"><text:span text:style-name="T1"> Gravagnuolo, Napoli: Università degli Studi di Napoli Federico II.</text:span></text:span></text:p>
      <text:p text:style-name="P1"/>
      <text:p text:style-name="P15"><text:span text:style-name="Car._20_predefinito_20_paragrafo"><text:span text:style-name="T19">Piredda M.F. 2012, </text:span></text:span><text:span text:style-name="Car._20_predefinito_20_paragrafo"><text:span text:style-name="T20">Sguardi sull'Altrove. Cinema missionario e antropologia visuale</text:span></text:span><text:span text:style-name="Car._20_predefinito_20_paragrafo"><text:span text:style-name="T19">, Bologna: CLUEB.</text:span></text:span></text:p>
      <text:p text:style-name="P1"/>
      <text:p text:style-name="P7"><text:span text:style-name="Car._20_predefinito_20_paragrafo"><text:span text:style-name="T1">Ponti G. (1931), </text:span></text:span><text:span text:style-name="Car._20_predefinito_20_paragrafo"><text:span text:style-name="T6">Gli italiani alla Triennale di Milano</text:span></text:span><text:span text:style-name="Car._20_predefinito_20_paragrafo"><text:span text:style-name="T1">, «Domus», IV, n. 42, p. 21.</text:span></text:span></text:p>
      <text:p text:style-name="P1"/>
      <text:p text:style-name="P7"><text:span text:style-name="Car._20_predefinito_20_paragrafo"><text:span text:style-name="T1">Pr</text:span></text:span><text:span text:style-name="Car._20_predefinito_20_paragrafo"><text:span text:style-name="T1">anzo F.M. (1940), </text:span></text:span><text:span text:style-name="Car._20_predefinito_20_paragrafo"><text:span text:style-name="T6">Aspetti della VII Triennale</text:span></text:span><text:span text:style-name="Car._20_predefinito_20_paragrafo"><text:span text:style-name="T1">, «Natura», XIII, n. 3, pp. 35-41.</text:span></text:span></text:p>
      <text:p text:style-name="P1"/>
      <text:p text:style-name="P7"><text:span text:style-name="Car._20_predefinito_20_paragrafo"><text:span text:style-name="T1">Puccini S. (2002-2003), </text:span></text:span><text:span text:style-name="Car._20_predefinito_20_paragrafo"><text:span text:style-name="T6">I primitivi e noi. Esposizioni, rappresentazioni e musei</text:span></text:span><text:span text:style-name="Car._20_predefinito_20_paragrafo"><text:span text:style-name="T1">, «Antropologia museale», I, n. 3, pp. 18-26.</text:span></text:span></text:p>
      <text:p text:style-name="P1"/>
      <text:p text:style-name="P7"><text:span text:style-name="Car._20_predefinito_20_paragrafo"><text:span text:style-name="T1">Pugliese R. (2005), </text:span></text:span><text:span text:style-name="Car._20_predefinito_20_paragrafo"><text:span text:style-name="T6">La casa popolare in Lombardi</text:span></text:span><text:span text:style-name="Car._20_predefinito_20_paragrafo"><text:span text:style-name="T6">a, 1903-2003</text:span></text:span><text:span text:style-name="Car._20_predefinito_20_paragrafo"><text:span text:style-name="T1">, Milano: Unicopli.</text:span></text:span></text:p>
      <text:p text:style-name="P1"/>
      <text:p text:style-name="P7"><text:span text:style-name="Car._20_predefinito_20_paragrafo"><text:span text:style-name="T1">Rava C.E. (1931/1), </text:span></text:span><text:span text:style-name="Car._20_predefinito_20_paragrafo"><text:span text:style-name="T6">Spirito Latino</text:span></text:span><text:span text:style-name="Car._20_predefinito_20_paragrafo"><text:span text:style-name="T1">, «Domus», IV, n. 38, pp. 24-29.</text:span></text:span></text:p>
      <text:p text:style-name="P1"/>
      <text:p text:style-name="P7"><text:span text:style-name="Car._20_predefinito_20_paragrafo"><text:span text:style-name="T1">Rava C.E. (1931/2), </text:span></text:span><text:span text:style-name="Car._20_predefinito_20_paragrafo"><text:span text:style-name="T6">La nuova chiesa di Suani-Ben-Adenn prsso Tripoli</text:span></text:span><text:span text:style-name="Car._20_predefinito_20_paragrafo"><text:span text:style-name="T1">, «Domus», IV, n. 39, pp. 32-33.</text:span></text:span></text:p>
      <text:p text:style-name="P1"/>
      <text:p text:style-name="P7"><text:span text:style-name="Car._20_predefinito_20_paragrafo"><text:span text:style-name="T1">Rava C.E. (1931/3), </text:span></text:span><text:span text:style-name="Car._20_predefinito_20_paragrafo"><text:span text:style-name="T6">Necessità di selezione (parte </text:span></text:span><text:span text:style-name="Car._20_predefinito_20_paragrafo"><text:span text:style-name="T6">seconda)</text:span></text:span><text:span text:style-name="Car._20_predefinito_20_paragrafo"><text:span text:style-name="T1">, «Domus», IV, n. 40, pp. 39-43.</text:span></text:span></text:p>
      <text:p text:style-name="P1"/>
      <text:p text:style-name="P7"><text:span text:style-name="Car._20_predefinito_20_paragrafo"><text:span text:style-name="T1">Rava C.E. (1931/4), </text:span></text:span><text:span text:style-name="Car._20_predefinito_20_paragrafo"><text:span text:style-name="T6">Di un'architettura coloniale moderna. Parte prima</text:span></text:span><text:span text:style-name="Car._20_predefinito_20_paragrafo"><text:span text:style-name="T1">, «Domus», IV, n. 41, pp. 39-43 e 89.</text:span></text:span></text:p>
      <text:p text:style-name="P1"/>
      <text:p text:style-name="P7"><text:span text:style-name="Car._20_predefinito_20_paragrafo"><text:span text:style-name="T1">Rava C.E. (1931/5), </text:span></text:span><text:span text:style-name="Car._20_predefinito_20_paragrafo"><text:span text:style-name="T6">Di un'architettura coloniale moderna. Parte seconda</text:span></text:span><text:span text:style-name="Car._20_predefinito_20_paragrafo"><text:span text:style-name="T1">, «Domus», IV, pp. 32-36.</text:span></text:span></text:p>
      <text:p text:style-name="P1"/>
      <text:p text:style-name="P7"><text:span text:style-name="Car._20_predefinito_20_paragrafo"><text:span text:style-name="T1">Rava </text:span></text:span><text:span text:style-name="Car._20_predefinito_20_paragrafo"><text:span text:style-name="T1">C.E. (1940), </text:span></text:span><text:span text:style-name="Car._20_predefinito_20_paragrafo"><text:span text:style-name="T6">La mostra dell'attrezzatura coloniale</text:span></text:span><text:span text:style-name="Car._20_predefinito_20_paragrafo"><text:span text:style-name="T1">, «Domus», XIII, n. 150, pp. 80-86.</text:span></text:span></text:p>
      <text:p text:style-name="P1"/>
      <text:p text:style-name="P7"><text:span text:style-name="Car._20_predefinito_20_paragrafo"><text:span text:style-name="T1">Ruscio R. (2008), </text:span></text:span><text:span text:style-name="Car._20_predefinito_20_paragrafo"><text:span text:style-name="T6">Mazza, Aldo</text:span></text:span><text:span text:style-name="Car._20_predefinito_20_paragrafo"><text:span text:style-name="T1">, in </text:span></text:span><text:span text:style-name="Car._20_predefinito_20_paragrafo"><text:span text:style-name="T6">Dizionario Biografico degli Italiani</text:span></text:span><text:span text:style-name="Car._20_predefinito_20_paragrafo"><text:span text:style-name="T1">, vol. 72, Roma: Istituto della Enciclopedia Italiana.</text:span></text:span></text:p>
      <text:p text:style-name="P3"/>
      <text:p text:style-name="P7"><text:span text:style-name="Car._20_predefinito_20_paragrafo"><text:span text:style-name="T6">S.M. il Re d'Italia inaugura la Terza Fiera</text:span></text:span><text:span text:style-name="Car._20_predefinito_20_paragrafo"><text:span text:style-name="T6"> Campionaria di Milano </text:span></text:span><text:span text:style-name="Car._20_predefinito_20_paragrafo"><text:span text:style-name="T1">(1922), «La Fiera di Milano. Quotidiano Ufficiale», III, n. 3, p. 1-3.</text:span></text:span></text:p>
      <text:p text:style-name="P1"/>
      <text:p text:style-name="P7"><text:span text:style-name="Car._20_predefinito_20_paragrafo"><text:span text:style-name="T1">Sallusto F. (2008), </text:span></text:span><text:span text:style-name="Car._20_predefinito_20_paragrafo"><text:span text:style-name="T6">Itinerari epistolari del primo Novecento. Lettere e testi inediti dell'Archivio di Alberto Cappelletti</text:span></text:span><text:span text:style-name="Car._20_predefinito_20_paragrafo"><text:span text:style-name="T1">, Cosenza: Luigi Pellegrini Editore.</text:span></text:span></text:p>
      <text:p text:style-name="P1"/>
      <text:p text:style-name="P7"><text:span text:style-name="Car._20_predefinito_20_paragrafo"><text:span text:style-name="T1">S</text:span></text:span><text:span text:style-name="Car._20_predefinito_20_paragrafo"><text:span text:style-name="T1">iligato R. (1987), </text:span></text:span><text:span text:style-name="Car._20_predefinito_20_paragrafo"><text:span text:style-name="T6">De Bernardi, Domenico</text:span></text:span><text:span text:style-name="Car._20_predefinito_20_paragrafo"><text:span text:style-name="T1">, in </text:span></text:span><text:span text:style-name="Car._20_predefinito_20_paragrafo"><text:span text:style-name="T6">Dizionario Biografico degli Italiani</text:span></text:span><text:span text:style-name="Car._20_predefinito_20_paragrafo"><text:span text:style-name="T1">, vol. 33, Roma: Istituto della Enciclopedia Italiana.</text:span></text:span></text:p>
      <text:p text:style-name="P1"/>
      <text:p text:style-name="P7"><text:span text:style-name="Car._20_predefinito_20_paragrafo"><text:span text:style-name="T1">Tedeschi F. (2000), </text:span></text:span><text:span text:style-name="Car._20_predefinito_20_paragrafo"><text:span text:style-name="T6">Ghiringhelli, Virginio</text:span></text:span><text:span text:style-name="Car._20_predefinito_20_paragrafo"><text:span text:style-name="T1">, in </text:span></text:span><text:span text:style-name="Car._20_predefinito_20_paragrafo"><text:span text:style-name="T6">Dizionario Biografico degli Italiani</text:span></text:span><text:span text:style-name="Car._20_predefinito_20_paragrafo"><text:span text:style-name="T1">, vol. 53, Roma: Istituto della Enci</text:span></text:span><text:span text:style-name="Car._20_predefinito_20_paragrafo"><text:span text:style-name="T1">clopedia Italiana.</text:span></text:span></text:p>
      <text:p text:style-name="P1"/>
      <text:p text:style-name="P7"><text:span text:style-name="Car._20_predefinito_20_paragrafo"><text:span text:style-name="T1">Tegani L.</text:span></text:span><text:span text:style-name="Car._20_predefinito_20_paragrafo"><text:span text:style-name="T6"> </text:span></text:span><text:span text:style-name="Car._20_predefinito_20_paragrafo"><text:span text:style-name="T1">(1922), </text:span></text:span><text:span text:style-name="Car._20_predefinito_20_paragrafo"><text:span text:style-name="T6">Un bisogno coloniale. Il porto di Bengasi</text:span></text:span><text:span text:style-name="Car._20_predefinito_20_paragrafo"><text:span text:style-name="T1">, «La Fiera di Milano», II, n. 5, pp. 14-18.</text:span></text:span></text:p>
      <text:p text:style-name="P1"/>
      <text:p text:style-name="P7"><text:span text:style-name="Car._20_predefinito_20_paragrafo"><text:span text:style-name="T1">Vaccher L. (1972), </text:span></text:span><text:span text:style-name="Car._20_predefinito_20_paragrafo"><text:span text:style-name="T6">Brignoli, Luigi</text:span></text:span><text:span text:style-name="Car._20_predefinito_20_paragrafo"><text:span text:style-name="T1">, in </text:span></text:span><text:span text:style-name="Car._20_predefinito_20_paragrafo"><text:span text:style-name="T6">Dizionario Biografico degli Italiani</text:span></text:span><text:span text:style-name="Car._20_predefinito_20_paragrafo"><text:span text:style-name="T1">, vol. 14, Roma: Istituto della Enciclopedia Italiana.</text:span></text:span></text:p>
      <text:p text:style-name="P1"/>
      <text:p text:style-name="P7"><text:span text:style-name="Car._20_predefinito_20_paragrafo"><text:span text:style-name="T6">Vigilia d'opere alacri tra gli “stands e i padiglioni” </text:span></text:span><text:span text:style-name="Car._20_predefinito_20_paragrafo"><text:span text:style-name="T1">(1922), «La Fiera di Milano. Quotidiano </text:span></text:span><text:soft-page-break/><text:span text:style-name="Car._20_predefinito_20_paragrafo"><text:span text:style-name="T1">Ufficiale», III, n. 1, p. 1.</text:span></text:span></text:p>
      <text:p text:style-name="P1"/>
      <text:p text:style-name="P7"><text:span text:style-name="Car._20_predefinito_20_paragrafo"><text:span text:style-name="T1">Vitale M.A. (1922), </text:span></text:span><text:span text:style-name="Car._20_predefinito_20_paragrafo"><text:span text:style-name="T6">La terra d'Italia più lontana</text:span></text:span><text:span text:style-name="Car._20_predefinito_20_paragrafo"><text:span text:style-name="T1">, «La Fiera di Milano», II, n. 10, pp. 20-22.</text:span></text:span></text:p>
      <text:p text:style-name="P1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Times New Roman1" svg:font-family="'Times New Roman'" style:font-family-generic="roman"/>
    <style:font-face style:name="Fo3S0" svg:font-family="Fo3S0" style:font-family-generic="swiss"/>
    <style:font-face style:name="Courier" svg:font-family="Courier"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9pt" fo:hyphenate="false" fo:hyphenation-remain-char-count="0" fo:hyphenation-push-char-count="0"/>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nota_20_a_20_piè_20_di_20_pagina" style:display-name="Rimando nota a piè di pagina" style:family="text" style:parent-style-name="Car._20_predefinito_20_paragrafo">
      <style:text-properties style:text-position="super 67%"/>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ilvia Colombo</meta:initial-creator>
    <dc:creator>Silvia Colombo</dc:creator>
    <meta:creation-date>2015-12-28T15:44:00Z</meta:creation-date>
    <dc:date>2016-04-23T16:44:48.72</dc:date>
    <meta:editing-cycles>1617</meta:editing-cycles>
    <meta:editing-duration>PT31M26S</meta:editing-duration>
    <meta:document-statistic meta:table-count="0" meta:image-count="0" meta:object-count="0" meta:page-count="18" meta:paragraph-count="263" meta:word-count="10430" meta:character-count="68936"/>
    <meta:template xlink:type="simple" xlink:actuate="onRequest" xlink:title="" xlink:href="Normal"/>
  </office:meta>
</office:document-meta>
</file>