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it" fo:country="IT"/>
    </style:style>
    <style:style style:name="P3" style:family="paragraph" style:parent-style-name="Standard">
      <style:text-properties style:font-name="Times New Roman" fo:language="it" fo:country="IT" fo:font-style="italic" style:font-style-asian="italic" style:font-style-complex="italic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it" fo:country="IT"/>
    </style:style>
    <style:style style:name="T7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endice</text:p>
      <text:p text:style-name="P2"/>
      <text:p text:style-name="P2">Fig. 1. Stand della colonia eritrea, “Mostra Coloniale”, alla III Fiera Campionaria di Milano (1922). Milano, Archivio Storico Fondazione Fiera Milano </text:p>
      <text:p text:style-name="P2">Fig. 2. Il Padiglione Centrale (A) disegnato dall'ingegner Loria, Direttore Tecnico della III Fiera Campionaria di Milano (1922). Milano, Archivio Storico Fondazione Fiera Milano</text:p>
      <text:p text:style-name="P2">Fig. 3. Copertina del catalogo della “Mostra d'Arte Coloniale” allestita presso il Palazzo della Permanente di Milano (1936). <text:span text:style-name="T3">Archivio della Società per le Belle Arti ed Esposizione Permanente, Milano</text:span> </text:p>
      <text:p text:style-name="P2">Fig. 4. Sala della “Mostra dell'attrezzatura coloniale”, allestita dall'architetto Carlo Enrico Rava presso la VII Triennale di Milano (1940). «Domus», 150, giugno 1940, p. 82</text:p>
      <text:p text:style-name="P2">Fig. 5. Sala della “Mostra dell'attrezzatura coloniale”, allestita dall'architetto Carlo Enrico Rava presso la VII Triennale di Milano (1940). «Domus», 150, giugno 1940, p. 83</text:p>
      <text:p text:style-name="P2"/>
      <text:p text:style-name="P2"/>
      <text:p text:style-name="P2">Ringraziamenti</text:p>
      <text:p text:style-name="P1"><text:span text:style-name="T7">Per il compimento del presente lavoro si ringraziano sentitamente il dott. Andrea Lovati, Curatore dell'Archivio Storico di Fondazione Fiera Milano, e la dott.ssa </text:span><text:span text:style-name="T3">Elisabetta Staudacher, Conservatrice dell'Archivio storico e Biblioteca presso la Società per le Belle Arti ed Esposizione Permanente di Mil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ia Colombo</meta:initial-creator>
    <meta:creation-date>2016-01-13T17:37:16.45</meta:creation-date>
    <meta:document-statistic meta:table-count="0" meta:image-count="0" meta:object-count="0" meta:page-count="1" meta:paragraph-count="8" meta:word-count="172" meta:character-count="1210"/>
    <dc:date>2016-01-13T17:52:42.34</dc:date>
    <dc:creator>Silvia Colombo</dc:creator>
    <meta:editing-duration>PT16M31S</meta:editing-duration>
    <meta:editing-cycles>1</meta:editing-cycles>
    <meta:generator>OpenOffice.org/3.3$Win32 OpenOffice.org_project/330m20$Build-9567</meta:generator>
  </office:meta>
</office:document-meta>
</file>