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officeooo:rsid="0022ee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a Fonzi, Dottore in Management dei Beni Culturali, Università di Macerata, e-mail: fon.te@hotmail.it.</text:p>
      <text:p text:style-name="P1">Il saggio è parte delle ricerche svolte in occasione della tesi di Laurea Magistrale in Storia delle immagini, discussa presso il corso di Laurea in Management dei Beni Culturali dell’Università di Macerata in data 19 novembre 2014, relatore Prof. Giuseppe Capriotti.</text:p>
      <text:p text:style-name="P1"><text:span text:style-name="T1">Grazie a Ileana Chirassi Colombo, Concetta Ferrara, Francesco Rocchetti e Elisabetta Silvestrini per aver riletto il testo e per i preziosi consig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8T09:19:53.380000000</meta:creation-date>
    <dc:date>2015-03-28T09:27:54.937000000</dc:date>
    <meta:editing-duration>P0D</meta:editing-duration>
    <meta:editing-cycles>1</meta:editing-cycles>
    <meta:document-statistic meta:table-count="0" meta:image-count="0" meta:object-count="0" meta:page-count="1" meta:paragraph-count="3" meta:word-count="76" meta:character-count="519" meta:non-whitespace-character-count="446"/>
    <meta:generator>LibreOffice/4.2.6.3$Windows_x86 LibreOffice_project/3fd416d4c6db7d3204c17ce57a1d70f6e531ee21</meta:generator>
  </office:meta>
</office:document-meta>
</file>