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NewRomanMS" svg:font-family="TimesNewRomanMS" style:font-family-generic="roman" svg:panose-1="0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Car.predefinitoparagrafo" style:family="text">
      <style:text-properties style:font-name-complex="Arial"/>
    </style:style>
    <style:style style:name="T3" style:parent-style-name="Car.predefinitoparagrafo" style:family="text">
      <style:text-properties style:font-name-complex="Arial"/>
    </style:style>
    <style:style style:name="T4" style:parent-style-name="Car.predefinitoparagrafo" style:family="text">
      <style:text-properties fo:language="it" fo:country="IT"/>
    </style:style>
    <style:style style:name="P5" style:parent-style-name="Normale" style:family="paragraph">
      <style:text-properties fo:language="it" fo:country="IT"/>
    </style:style>
    <style:style style:name="P6" style:parent-style-name="Normale" style:family="paragraph">
      <style:text-properties fo:language="it" fo:country="IT"/>
    </style:style>
    <style:style style:name="P7" style:parent-style-name="Normale" style:family="paragraph">
      <style:text-properties fo:language="it" fo:country="IT"/>
    </style:style>
    <style:style style:name="P8" style:parent-style-name="Normale" style:family="paragraph">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fo:language="it" fo:country="IT"/>
    </style:style>
    <style:style style:name="P11" style:parent-style-name="Normale" style:family="paragraph">
      <style:text-properties fo:language="it" fo:country="IT"/>
    </style:style>
    <style:style style:name="P12" style:parent-style-name="Normale" style:family="paragraph">
      <style:text-properties fo:language="it" fo:country="IT"/>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style>
    <style:style style:name="P15" style:parent-style-name="Normale" style:family="paragraph">
      <style:text-properties fo:language="it" fo:country="IT"/>
    </style:style>
    <style:style style:name="P16" style:parent-style-name="Normale" style:family="paragraph">
      <style:text-properties fo:language="it" fo:country="IT"/>
    </style:style>
    <style:style style:name="T17" style:parent-style-name="Car.predefinitoparagrafo" style:family="text">
      <style:text-properties fo:language="it" fo:country="IT"/>
    </style:style>
    <style:style style:name="T18" style:parent-style-name="Car.predefinitoparagrafo" style:family="text">
      <style:text-properties style:font-name-complex="Arial"/>
    </style:style>
    <style:style style:name="T19" style:parent-style-name="Car.predefinitoparagrafo" style:family="text">
      <style:text-properties style:font-name-complex="Arial"/>
    </style:style>
    <style:style style:name="T20" style:parent-style-name="Car.predefinitoparagrafo" style:family="text">
      <style:text-properties style:font-name-complex="Arial"/>
    </style:style>
    <style:style style:name="T21" style:parent-style-name="Car.predefinitoparagrafo" style:family="text">
      <style:text-properties style:font-name-complex="Arial"/>
    </style:style>
    <style:style style:name="T22" style:parent-style-name="Car.predefinitoparagrafo" style:family="text">
      <style:text-properties style:font-name-complex="Arial"/>
    </style:style>
    <style:style style:name="T23" style:parent-style-name="Car.predefinitoparagrafo" style:family="text">
      <style:text-properties style:font-name-complex="Arial"/>
    </style:style>
    <style:style style:name="T24" style:parent-style-name="Car.predefinitoparagrafo" style:family="text">
      <style:text-properties style:font-name-complex="Arial"/>
    </style:style>
    <style:style style:name="T25" style:parent-style-name="Car.predefinitoparagrafo" style:family="text">
      <style:text-properties style:font-name-complex="Arial"/>
    </style:style>
    <style:style style:name="T26" style:parent-style-name="Car.predefinitoparagrafo" style:family="text">
      <style:text-properties style:font-name-complex="Arial"/>
    </style:style>
    <style:style style:name="T27" style:parent-style-name="Car.predefinitoparagrafo" style:family="text">
      <style:text-properties style:font-name-complex="Arial" style:font-weight-complex="bold"/>
    </style:style>
    <style:style style:name="T28" style:parent-style-name="Car.predefinitoparagrafo1" style:family="text">
      <style:text-properties style:font-name-complex="Times New Roman"/>
    </style:style>
    <style:style style:name="T29" style:parent-style-name="Car.predefinitoparagrafo1" style:family="text">
      <style:text-properties style:font-name-complex="Times New Roman"/>
    </style:style>
    <style:style style:name="T30" style:parent-style-name="Car.predefinitoparagrafo1" style:family="text">
      <style:text-properties style:font-name-complex="Times New Roman"/>
    </style:style>
    <style:style style:name="T31" style:parent-style-name="Car.predefinitoparagrafo1" style:family="text">
      <style:text-properties style:font-name-complex="Times New Roman" fo:font-style="italic" style:font-style-asian="italic" style:font-style-complex="italic"/>
    </style:style>
    <style:style style:name="T32" style:parent-style-name="Car.predefinitoparagrafo1" style:family="text">
      <style:text-properties style:font-name-complex="Times New Roman"/>
    </style:style>
    <style:style style:name="T33" style:parent-style-name="Car.predefinitoparagrafo1" style:family="text">
      <style:text-properties style:font-name-complex="Times New Roman" fo:font-style="italic" style:font-style-asian="italic" style:font-style-complex="italic"/>
    </style:style>
    <style:style style:name="T34" style:parent-style-name="Car.predefinitoparagrafo1" style:family="text">
      <style:text-properties style:font-name-complex="Times New Roman"/>
    </style:style>
    <style:style style:name="T35" style:parent-style-name="Car.predefinitoparagrafo1" style:family="text">
      <style:text-properties style:font-name-complex="Times New Roman" fo:font-style="italic" style:font-style-asian="italic" style:font-style-complex="italic"/>
    </style:style>
    <style:style style:name="T36" style:parent-style-name="Car.predefinitoparagrafo1" style:family="text">
      <style:text-properties style:font-name-complex="Times New Roman"/>
    </style:style>
    <style:style style:name="T37" style:parent-style-name="WW-Caratteredellanota" style:family="text">
      <style:text-properties style:font-name-complex="Times New Roman"/>
    </style:style>
    <style:style style:name="T38" style:parent-style-name="Car.predefinitoparagrafo1" style:family="text">
      <style:text-properties style:font-name-complex="Times New Roman"/>
    </style:style>
    <style:style style:name="T39" style:parent-style-name="Car.predefinitoparagrafo1" style:family="text">
      <style:text-properties style:font-name-complex="Times New Roman"/>
    </style:style>
    <style:style style:name="T40" style:parent-style-name="Car.predefinitoparagrafo1" style:family="text">
      <style:text-properties style:font-name-complex="Times New Roman"/>
    </style:style>
    <style:style style:name="T41" style:parent-style-name="Car.predefinitoparagrafo1" style:family="text">
      <style:text-properties style:font-name-complex="Times New Roman"/>
    </style:style>
    <style:style style:name="T42" style:parent-style-name="Car.predefinitoparagrafo" style:family="text">
      <style:text-properties style:font-name-complex="TimesNewRomanMS" fo:language="en" fo:country="US"/>
    </style:style>
    <style:style style:name="T43" style:parent-style-name="Car.predefinitoparagrafo" style:family="text">
      <style:text-properties style:font-name-complex="TimesNewRomanMS" fo:language="en" fo:country="US"/>
    </style:style>
    <style:style style:name="T44" style:parent-style-name="Car.predefinitoparagrafo1" style:family="text">
      <style:text-properties style:font-name-complex="Times New Roman"/>
    </style:style>
    <style:style style:name="T45" style:parent-style-name="Rimandonotaapièdipagina1" style:family="text">
      <style:text-properties style:font-name-asian="TimesNewRomanMS" style:font-name-complex="Times New Roman" style:text-position="super 66.6%"/>
    </style:style>
    <style:style style:name="T46" style:parent-style-name="Car.predefinitoparagrafo1" style:family="text">
      <style:text-properties style:font-name-complex="Times New Roman"/>
    </style:style>
    <style:style style:name="T47" style:parent-style-name="Car.predefinitoparagrafo1" style:family="text">
      <style:text-properties style:font-name-complex="Times New Roman"/>
    </style:style>
    <style:style style:name="T48" style:parent-style-name="Car.predefinitoparagrafo1" style:family="text">
      <style:text-properties style:font-name-complex="Times New Roman"/>
    </style:style>
    <style:style style:name="T49" style:parent-style-name="Car.predefinitoparagrafo" style:family="text">
      <style:text-properties style:font-name-complex="Times New Roman"/>
    </style:style>
    <style:style style:name="T50" style:parent-style-name="Car.predefinitoparagrafo" style:family="text">
      <style:text-properties style:font-name-complex="Times New Roman"/>
    </style:style>
    <style:style style:name="T51" style:parent-style-name="Car.predefinitoparagrafo" style:family="text">
      <style:text-properties style:font-name-complex="Times New Roman"/>
    </style:style>
    <style:style style:name="T52" style:parent-style-name="Car.predefinitoparagrafo1" style:family="text">
      <style:text-properties style:font-name-complex="Times New Roman"/>
    </style:style>
    <style:style style:name="T53" style:parent-style-name="Car.predefinitoparagrafo1" style:family="text">
      <style:text-properties style:font-name-complex="Times New Roman"/>
    </style:style>
    <style:style style:name="P54" style:parent-style-name="Textbody" style:family="paragraph">
      <style:paragraph-properties fo:margin-bottom="0in"/>
    </style:style>
    <style:style style:name="P55" style:parent-style-name="Textbody" style:family="paragraph">
      <style:paragraph-properties fo:margin-bottom="0in"/>
    </style:style>
    <style:style style:name="T56" style:parent-style-name="Car.predefinitoparagrafo" style:family="text">
      <style:text-properties fo:font-style="italic" style:font-style-asian="italic"/>
    </style:style>
    <style:style style:name="T57" style:parent-style-name="Car.predefinitoparagrafo" style:family="text">
      <style:text-properties style:font-weight-complex="bold" fo:font-style="italic" style:font-style-asian="italic" style:font-style-complex="italic"/>
    </style:style>
    <style:style style:name="T58" style:parent-style-name="Car.predefinitoparagrafo" style:family="text">
      <style:text-properties style:font-weight-complex="bold"/>
    </style:style>
    <style:style style:name="T59" style:parent-style-name="Car.predefinitoparagrafo" style:family="text">
      <style:text-properties style:font-weight-complex="bold" fo:font-style="italic" style:font-style-asian="italic" style:font-style-complex="italic"/>
    </style:style>
    <style:style style:name="T60" style:parent-style-name="Car.predefinitoparagrafo" style:family="text">
      <style:text-properties style:font-weight-complex="bold"/>
    </style:style>
    <style:style style:name="T61" style:parent-style-name="Car.predefinitoparagrafo" style:family="text">
      <style:text-properties style:font-weight-complex="bold"/>
    </style:style>
    <style:style style:name="T62" style:parent-style-name="Car.predefinitoparagrafo" style:family="text">
      <style:text-properties style:font-weight-complex="bold" fo:font-style="italic" style:font-style-asian="italic" style:font-style-complex="italic"/>
    </style:style>
    <style:style style:name="T63" style:parent-style-name="Car.predefinitoparagrafo" style:family="text">
      <style:text-properties style:font-weight-complex="bold"/>
    </style:style>
    <style:style style:name="T64" style:parent-style-name="Car.predefinitoparagrafo" style:family="text">
      <style:text-properties style:font-weight-complex="bold" fo:font-style="italic" style:font-style-asian="italic" style:font-style-complex="italic"/>
    </style:style>
    <style:style style:name="T65" style:parent-style-name="Car.predefinitoparagrafo" style:family="text">
      <style:text-properties style:font-weight-complex="bold"/>
    </style:style>
    <style:style style:name="T66" style:parent-style-name="Car.predefinitoparagrafo" style:family="text">
      <style:text-properties fo:font-style="italic" style:font-style-asian="italic" style:font-style-complex="italic"/>
    </style:style>
    <style:style style:name="T67" style:parent-style-name="Car.predefinitoparagrafo" style:family="text">
      <style:text-properties style:font-name-complex="Arial" fo:font-style="italic" style:font-style-asian="italic" style:font-style-complex="italic"/>
    </style:style>
    <style:style style:name="T68" style:parent-style-name="Car.predefinitoparagrafo" style:family="text">
      <style:text-properties style:font-name-complex="Arial"/>
    </style:style>
    <style:style style:name="T69" style:parent-style-name="Car.predefinitoparagrafo" style:family="text">
      <style:text-properties style:font-name-complex="Arial" fo:color="#0000FF"/>
    </style:style>
    <style:style style:name="T70" style:parent-style-name="Car.predefinitoparagrafo" style:family="text">
      <style:text-properties style:font-name-complex="Arial"/>
    </style:style>
    <style:style style:name="T71" style:parent-style-name="Car.predefinitoparagrafo" style:family="text">
      <style:text-properties style:font-weight-complex="bold" fo:font-style="italic" style:font-style-asian="italic" style:font-style-complex="italic"/>
    </style:style>
    <style:style style:name="T72" style:parent-style-name="Car.predefinitoparagrafo" style:family="text">
      <style:text-properties style:font-weight-complex="bold"/>
    </style:style>
    <style:style style:name="T73" style:parent-style-name="Car.predefinitoparagrafo" style:family="text">
      <style:text-properties style:font-weight-complex="bold" fo:font-style="italic" style:font-style-asian="italic" style:font-style-complex="italic"/>
    </style:style>
    <style:style style:name="T74" style:parent-style-name="Car.predefinitoparagrafo" style:family="text">
      <style:text-properties style:font-weight-complex="bold"/>
    </style:style>
    <style:style style:name="T75" style:parent-style-name="Car.predefinitoparagrafo" style:family="text">
      <style:text-properties style:font-name-complex="Helvetica"/>
    </style:style>
    <style:style style:name="T76" style:parent-style-name="FootnoteSymbol" style:family="text">
      <style:text-properties style:font-name-complex="Helvetica"/>
    </style:style>
    <style:style style:name="T77" style:parent-style-name="Car.predefinitoparagrafo" style:family="text">
      <style:text-properties style:font-weight-complex="bold"/>
    </style:style>
    <style:style style:name="T78" style:parent-style-name="Car.predefinitoparagrafo" style:family="text">
      <style:text-properties style:font-name-complex="Helvetica"/>
    </style:style>
    <style:style style:name="T79" style:parent-style-name="Car.predefinitoparagrafo" style:family="text">
      <style:text-properties style:font-name-complex="Arial"/>
    </style:style>
    <style:style style:name="T80" style:parent-style-name="Car.predefinitoparagrafo" style:family="text">
      <style:text-properties fo:font-style="italic" style:font-style-asian="italic"/>
    </style:style>
    <style:style style:name="P81" style:parent-style-name="Textbody" style:family="paragraph">
      <style:paragraph-properties fo:margin-bottom="0in"/>
    </style:style>
    <style:style style:name="P82" style:parent-style-name="Textbody" style:family="paragraph">
      <style:paragraph-properties fo:margin-bottom="0in"/>
    </style:style>
    <style:style style:name="T83" style:parent-style-name="Car.predefinitoparagrafo" style:family="text">
      <style:text-properties style:font-name-complex="Arial"/>
    </style:style>
  </office:automatic-styles>
  <office:body>
    <office:text text:use-soft-page-breaks="true">
      <text:p text:style-name="P1"><text:span text:style-name="T2">Theoretical essays and applied studies on the archaeology of pastoralism have increased over the last 30-40 years.<text:s/></text:span><text:span text:style-name="T3"><office:annotation><dc:date>2015-02-02T10:01:00</dc:date><text:p text:style-name="Normale"><text:span text:style-name="T4">&lt;!--[if gte mso 9]&gt;&lt;xml&gt;</text:span></text:p><text:p text:style-name="P5"><text:s/>&lt;o:DocumentProperties&gt;</text:p><text:p text:style-name="P6"><text:s text:c="2"/>&lt;o:Template&gt;Normal.dotm&lt;/o:Template&gt;</text:p><text:p text:style-name="P7"><text:s text:c="2"/>&lt;o:Revision&gt;0&lt;/o:Revision&gt;</text:p><text:p text:style-name="P8"><text:s text:c="2"/>&lt;o:TotalTime&gt;0&lt;/o:TotalTime&gt;</text:p><text:p text:style-name="Normale"><text:span text:style-name="T9"><text:s text:c="2"/></text:span>&lt;o:Pages&gt;1&lt;/o:Pages&gt;</text:p><text:p text:style-name="Normale"><text:s text:c="2"/>&lt;o:Words&gt;60&lt;/o:Words&gt;</text:p><text:p text:style-name="Normale"><text:s text:c="2"/>&lt;o:Characters&gt;364&lt;/o:Characters&gt;</text:p><text:p text:style-name="Normale"><text:s text:c="2"/><text:span text:style-name="T10">&lt;o:Company&gt;UniTS&lt;/o:Company&gt;</text:span></text:p><text:p text:style-name="P11"><text:s text:c="2"/>&lt;o:Lines&gt;5&lt;/o:Lines&gt;</text:p><text:p text:style-name="P12"><text:s text:c="2"/>&lt;o:Paragraphs&gt;1&lt;/o:Paragraphs&gt;</text:p><text:p text:style-name="Normale"><text:span text:style-name="T13"><text:s text:c="2"/></text:span>&lt;o:CharactersWithSpaces&gt;424&lt;/o:CharactersWithSpaces&gt;</text:p><text:p text:style-name="Normale"><text:s text:c="2"/>&lt;o:Version&gt;12.0&lt;/o:Version&gt;</text:p><text:p text:style-name="Normale"><text:s/><text:span text:style-name="T14">&lt;/o:DocumentProperties&gt;</text:span></text:p><text:p text:style-name="P15"><text:s/>&lt;o:OfficeDocumentSettings&gt;</text:p><text:p text:style-name="P16"><text:s text:c="2"/>&lt;o:AllowPNG/&gt;</text:p><text:p text:style-name="Normale"><text:span text:style-name="T17"><text:s/></text:span>&lt;/o:OfficeDocumentSettings&gt;</text:p><text:p text:style-name="Normale">&lt;/xml&gt;&lt;![endif]--&gt;</text:p></office:annotation></text:span><text:span text:style-name="T18"><office:annotation><dc:date>2015-02-02T10:01:00</dc:date><text:p text:style-name="Normale">&lt;!--[if gte mso 9]&gt;&lt;xml&gt;</text:p><text:p text:style-name="Normale"><text:s/>&lt;w:WordDocument&gt;</text:p><text:p text:style-name="Normale"><text:s text:c="2"/>&lt;w:Zoom&gt;0&lt;/w:Zoom&gt;</text:p><text:p text:style-name="Normale"><text:s text:c="2"/>&lt;w:TrackMoves&gt;false&lt;/w:TrackMoves&gt;</text:p><text:p text:style-name="Normale"><text:s text:c="2"/>&lt;w:TrackFormatting/&gt;</text:p><text:p text:style-name="Normale"><text:s text:c="2"/>&lt;w:HyphenationZone&gt;14&lt;/w:HyphenationZone&gt;</text:p><text:p text:style-name="Normale"><text:s text:c="2"/>&lt;w:PunctuationKerning/&gt;</text:p><text:p text:style-name="Normale"><text:s text:c="2"/>&lt;w:DrawingGridHorizontalSpacing&gt;18 pt&lt;/w:DrawingGridHorizontalSpacing&gt;</text:p><text:p text:style-name="Normale"><text:s text:c="2"/>&lt;w:DrawingGridVerticalSpacing&gt;18 pt&lt;/w:DrawingGridVerticalSpacing&gt;</text:p><text:p text:style-name="Normale"><text:s text:c="2"/>&lt;w:DisplayHorizontalDrawingGridEvery&gt;0&lt;/w:DisplayHorizontalDrawingGridEvery&gt;</text:p><text:p text:style-name="Normale"><text:s text:c="2"/>&lt;w:DisplayVerticalDrawingGridEvery&gt;0&lt;/w:DisplayVerticalDrawingGridEvery&gt;</text:p><text:p text:style-name="Normale"><text:s text:c="2"/>&lt;w:ValidateAgainstSchemas/&gt;</text:p><text:p text:style-name="Normale"><text:s text:c="2"/>&lt;w:SaveIfXMLInvalid&gt;false&lt;/w:SaveIfXMLInvalid&gt;</text:p><text:p text:style-name="Normale"><text:s text:c="2"/>&lt;w:IgnoreMixedContent&gt;false&lt;/w:IgnoreMixedContent&gt;</text:p><text:p text:style-name="Normale"><text:s text:c="2"/>&lt;w:AlwaysShowPlaceholderText&gt;false&lt;/w:AlwaysShowPlaceholderText&gt;</text:p><text:p text:style-name="Normale"><text:s text:c="2"/>&lt;w:Compatibility&gt;</text:p><text:p text:style-name="Normale"><text:s text:c="3"/>&lt;w:BreakWrappedTables/&gt;</text:p><text:p text:style-name="Normale"><text:s text:c="3"/>&lt;w:DontGrowAutofit/&gt;</text:p><text:p text:style-name="Normale"><text:s text:c="3"/>&lt;w:DontAutofitConstrainedTables/&gt;</text:p><text:p text:style-name="Normale"><text:s text:c="3"/>&lt;w:DontVertAlignInTxbx/&gt;</text:p><text:p text:style-name="Normale"><text:s text:c="2"/>&lt;/w:Compatibility&gt;</text:p><text:p text:style-name="Normale"><text:s/>&lt;/w:WordDocument&gt;</text:p><text:p text:style-name="Normale">&lt;/xml&gt;&lt;![endif]--&gt;</text:p></office:annotation></text:span><text:span text:style-name="T19"><office:annotation><dc:date>2015-02-02T10:01:00</dc:date><text:p text:style-name="Normale">&lt;!--[if gte mso 9]&gt;&lt;xml&gt;</text:p><text:p text:style-name="Normale"><text:s/>&lt;w:LatentStyles DefLockedState="false" LatentStyleCount="276"&gt;</text:p><text:p text:style-name="Normale"><text:s/>&lt;/w:LatentStyles&gt;</text:p><text:p text:style-name="Normale">&lt;/xml&gt;&lt;![endif]--&gt;</text:p></office:annotation></text:span><text:span text:style-name="T20"><office:annotation><dc:date>2015-02-02T10:01:00</dc:date><text:p text:style-name="Normale">&lt;!--[if gte mso 10]&gt;</text:p><text:p text:style-name="Normale">&lt;style&gt;</text:p><text:p text:style-name="Normale"><text:s/>/* Style<text:s/>Definitions */</text:p><text:p text:style-name="Normale">table.MsoNormalTable</text:p><text:p text:style-name="Normale"><text:tab/>{mso-style-name:"Tabella normale";</text:p><text:p text:style-name="Normale"><text:tab/>mso-tstyle-rowband-size:0;</text:p><text:p text:style-name="Normale"><text:tab/>mso-tstyle-colband-size:0;</text:p><text:p text:style-name="Normale"><text:tab/>mso-style-noshow:yes;</text:p><text:p text:style-name="Normale"><text:tab/>mso-style-parent:"";</text:p><text:p text:style-name="Normale"><text:tab/>mso-padding-alt:0cm 5.4pt 0cm 5.4pt;</text:p><text:p text:style-name="Normale"><text:tab/>mso-para-margin-top:0cm;</text:p><text:p text:style-name="Normale"><text:tab/>mso-para-margin-right:0cm;</text:p><text:p text:style-name="Normale"><text:tab/>mso-para-margin-bottom:10.0pt;</text:p><text:p text:style-name="Normale"><text:tab/>mso-para-margin-left:0cm;</text:p><text:p text:style-name="Normale"><text:tab/>mso-pagination:widow-orphan;</text:p><text:p text:style-name="Normale"><text:tab/>font-size:12.0pt;</text:p><text:p text:style-name="Normale"><text:tab/>font-family:"Times New Roman";</text:p><text:p text:style-name="Normale"><text:tab/>mso-ascii-font-family:Cambria;</text:p><text:p text:style-name="Normale"><text:tab/>mso-ascii-theme-font:minor-latin;</text:p><text:p text:style-name="Normale"><text:tab/>mso-fareast-font-family:"Times New Roman";</text:p><text:p text:style-name="Normale"><text:tab/>mso-fareast-theme-font:minor-fareast;</text:p><text:p text:style-name="Normale"><text:tab/>mso-hansi-font-family:Cambria;</text:p><text:p text:style-name="Normale"><text:tab/>mso-hansi-theme-font:minor-latin;}</text:p><text:p text:style-name="Normale">&lt;/style&gt;</text:p><text:p text:style-name="Normale">&lt;![endif]--&gt;</text:p></office:annotation></text:span><text:span text:style-name="T21"><office:annotation><dc:date>2015-02-02T10:01:00</dc:date><text:p text:style-name="Normale">&lt;!--StartFragment--&gt;</text:p></office:annotation></text:span><text:span text:style-name="T22">A key element in almost all is the identification and interpretation of sites, activities and artefa</text:span><text:span text:style-name="T23">cts connected with pastoralism, traditionally based on the combination of direct and indirect indicators from different fields: archaeology, ethnoarchaeology, ethnology and ethnography, history, archaeozoology and palaeoenvironmental studies, plus sediment</text:span><text:span text:style-name="T24">ology, soil micromorphology and soil chemistry. At a closer, comparative analysis, these fields are more or less valid, as briefly discussed in the theoretical introduction and as results from the interdisciplinary studies focused on prehistory and protohi</text:span><text:span text:style-name="T25">story carried out – independently, with diverse methodologies – in two close regions, Veneto and Friuli Venezia Giulia, since the 1980s. The comparison of these experiences allows to evaluate potentialities and limits of the tools used in areas where the p</text:span><text:span text:style-name="T26">lain and the mountain have always played a complementary role.</text:span></text:p>
      <text:p text:style-name="Standard"/>
      <text:p text:style-name="Standard"><text:span text:style-name="T27">In Veneto<text:s/></text:span><text:span text:style-name="T28">studies on pastoralism date back to the 1980s. The archaeological reconstruction was preceded by ethnographic, geographic and historical studies, that allowed <text:s/>the detection of a ser</text:span><text:span text:style-name="T29">ies of different pastoral movements since the IX century a. D. continuously until the present, that variously combined the resources offered by the environment, exploiting five different grazing areas: the wetland of the low Po plain, the drier pastures of</text:span><text:span text:style-name="T30"><text:s/>the high Po plain, the<text:s/></text:span><text:span text:style-name="T31">Brometum</text:span><text:span text:style-name="T32"><text:s/>of the hillzone, the<text:s/></text:span><text:span text:style-name="T33">Trisetetum</text:span><text:span text:style-name="T34"><text:s/>of the prealpine zone up to the summer<text:s/></text:span><text:span text:style-name="T35">Seslerieto-Semperviretum</text:span><text:span text:style-name="T36"><text:s/>of the highlands.</text:span><text:span text:style-name="T37"><text:s/></text:span><text:span text:style-name="T38">The archaeological study suggested a significant development of ovine rearing in the Middle-Final Bronze<text:s/></text:span><text:span text:style-name="T39">ages, when the lowland <text:s/>agricultural settlements were involved in pastoral movements to the highlands, were the first defended sites seasonally controlled the grassland key areas.</text:span></text:p>
      <text:p text:style-name="Standard"><text:span text:style-name="T40">In the 1990s an ethnographic and ethnoarchaeological study proved the<text:s/></text:span><text:span text:style-name="T41">presence of shepherds in the low plain of <text:s/>Verona and Rovigo. The last shepherds were interviewed and followed in their activities, and four different pastoral groups were recognised.<text:s/></text:span><text:span text:style-name="T42">The study suggested that exotic materials found in the lowland could ref</text:span><text:span text:style-name="T43">lect pastoral movements, which seem strongly connected with the physical peculiarities of the reared animals.</text:span></text:p>
      <text:p text:style-name="Standard"><text:span text:style-name="T44">Since 2005 an ethnoarchaeological research project</text:span><text:span text:style-name="T45"><text:s/></text:span><text:span text:style-name="T46"><text:s/>was undertaken by an interdisciplinary team in the Lessini highlands: hundreds of abandoned pa</text:span><text:span text:style-name="T47">storal buildings were detected, <text:s/>registered in db collecting their features, and put on a map thanks to GPS technology. A GIS was realized using ArcView GIS 9.0 software. A typology of the buildings divided them into three main types: sheep folders, shephe</text:span><text:span text:style-name="T48">rds’ shelters and breeders’ houses.<text:s/></text:span><text:span text:style-name="T49">The <text:s/>survey demonstrated that seasonal pastoral activities leave on the ground ephemeral traces, the best built buildings being devoted to cheese maintenance. The project also helped in detecting the pastures more used i</text:span><text:span text:style-name="T50">n time: they are both not interrupted by rock outcrops and easy to reach from the plain or valley bottoms along routes used also in historical times. These good pastures were controlled by the protohistoric defended mountain sites, as demonstrated by cost<text:s/></text:span><text:span text:style-name="T51">analysis and Thiessen Polygon analysis.</text:span></text:p>
      <text:p text:style-name="Standard"><text:span text:style-name="T52">The difficulty in detecting sure traces of past pastoral activities led also to the application of studies of soil chemistry to possible pastoral sites, with significant results in recognizing buildings devoted to re</text:span><text:span text:style-name="T53">cover animals and pastoral roads.</text:span></text:p>
      <text:p text:style-name="P54"/>
      <text:p text:style-name="P55">In the Trieste Karst studies on pastoralism started at the end of the 1990s. The first sedimentological and soil micromorphological analyses of cores preserved from told excavations in Edera cave were published in 1997; similar analyses (Azzurra, Caterina, and Lonza caves) followed in 2000, combined with the re-examination of the contextual cultural materials.<text:s/><text:span text:style-name="T56">Fumier</text:span><text:s/>layers of two types –<text:s/><text:span text:style-name="T57">facies<text:s/></text:span><text:span text:style-name="T58">3: layered heaps of ashes and charcoal</text:span>;<text:s/><text:span text:style-name="T59">facies<text:s/></text:span><text:span text:style-name="T60">4: homogeneous brownish deposit</text:span><text:span text:style-name="T61">s –<text:s/></text:span>were identified in post-Mesolithic deposits of these sites and, indirectly, of others: all are coprogenic, i.e. made up of thoroughly disaggregated and burnt herbivore droppings, mostly of sheep/goat. On these grounds it was inferred that caves were used with more (<text:span text:style-name="T62">facies<text:s/></text:span><text:span text:style-name="T63">3)</text:span><text:s/>or less (<text:span text:style-name="T64">facies<text:s/></text:span><text:span text:style-name="T65">4)</text:span><text:s/>frequency by groups of shepherds to stable their flocks: the scarcity of artefacts would further support the interpretation of caves as<text:s/><text:span text:style-name="T66">grottes-bergeries.<text:s/></text:span>Faunal remains were available only for Azzurra, but are consistent with those from other caves, and confirm the same reconstruction from the<text:s/><text:span text:style-name="T67">Vlaška<text:s/></text:span><text:span text:style-name="T68">(Early)</text:span><text:span text:style-name="T69"><text:s/></text:span><text:span text:style-name="T70">Middle Neolithic<text:s/></text:span>(<text:span text:style-name="T71">facies<text:s/></text:span><text:span text:style-name="T72">3) to</text:span><text:s/>at least the Early Bronze Age (<text:span text:style-name="T73">facies<text:s/></text:span><text:span text:style-name="T74">4)</text:span>. The relevance of historical<text:s/><text:soft-page-break/>and ethnographic data, already hinted at in this study, was further developed in a later one – that discussed the indicators of pastoralism, and addressed for the first time the connection between pastoral movements and the search for salt – and in two others,<text:s/><text:span text:style-name="T75">an Interreg IIIA Italia-Slovenia 2000-2006 project</text:span><text:span text:style-name="T76"><text:s text:c="2"/></text:span><text:span text:style-name="T77">and a<text:s/></text:span><text:span text:style-name="T78">PhD thesis,<text:s/></text:span>dealing with the N and NE part of the region. Once again old data, read from a problem-oriented viewpoint, supported the hypothesis that caves (esp. Velika Jama) were used as stables along pastoral routes, indicated also by the distribution of artefacts in the landscape. The parallel study of pastoralism and of path and road systems, both approached as long-term processes, identified<text:s/><text:span text:style-name="T79">preferential routes (largely conditioned by natural physiographical features) and distinguished<text:s/></text:span>between primary paths/roads, the most accessible and used, and secondary ones, often dedicated to specific purposes, such as pastoralism. The distribution of sporadic artefacts at medium to high altitudes – also in the Slovene territory, often close to modern<text:s/><text:span text:style-name="T80">malghe</text:span><text:s/>– would support the identification of traces of similar activities in the late prehistory, though the sporadic artefacts recovered so far are not specific to pastoral activities. On the contrary, clay spoons found in Karst caves have been directly connected with goat milk processing, on the basis first of indications given by modern shepherds – field ethnographical research was a fundamental part of the study –, then of the results of experimental chemical analyses.</text:p>
      <text:p text:style-name="P81"/>
      <text:p text:style-name="P82">In conclusion, the comparison of the studies on pastoralism carried out in the two regions stresses the multidimensional character of pastoralism, that need interdisciplinary, site- and time-specific approaches. On- and off-site research is present in these studies, that confirm the more reliability of the former, but show also the potentialities of the latter. Sedimentology, soil micromorphology and soil chemistry result of primary importance, but cannot be separated from other methods of inquiry, and in particular from ethnographic and ethnoarchaeological research carried out in the territories under study.<office:annotation><dc:date>2015-02-02T10:08:00</dc:date><text:p text:style-name="Normale">&lt;!--EndFragment--&gt;</text:p></office:annotation><text:span text:style-name="T83"><office:annotation><dc:date>2015-02-02T10:01:00</dc:date><text:p text:style-name="Normale">&lt;!--EndFragment--&gt;</text:p></office:annot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NewRomanMS" svg:font-family="TimesNewRomanMS" style:font-family-generic="roman" svg:panose-1="0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stocommento" style:display-name="Testo commento" style:family="paragraph" style:parent-style-name="Normale">
      <style:text-properties style:font-name-complex="Mangal" fo:font-size="10pt" style:font-size-asian="10pt" style:font-size-complex="9pt" fo:hyphenate="false"/>
    </style:style>
    <style:style style:name="Testofumetto" style:display-name="Testo fumetto" style:family="paragraph" style:parent-style-name="Normale">
      <style:text-properties style:font-name="Tahoma" style:font-name-complex="Mangal" fo:font-size="8pt" style:font-size-asian="8pt" style:font-size-complex="7pt" fo:hyphenate="false"/>
    </style:style>
    <style:style style:name="Testonotaapièdipagina1" style:display-name="Testo nota a piè di pagina1" style:family="paragraph" style:parent-style-name="Normale">
      <style:paragraph-properties style:vertical-align="auto" style:line-height-at-least="0.0694in"/>
      <style:text-properties style:font-name-asian="Times New Roman" style:font-name-complex="Cambria" style:letter-kerning="false" fo:font-size="10pt" style:font-size-asian="10pt" style:font-size-complex="10pt" fo:language="it" fo:country="IT" style:language-asian="ar" style:country-asian="SA" style:language-complex="ar" style:country-complex="SA" fo:hyphenate="false"/>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WW-Caratteredellanota" style:display-name="WW-Carattere della nota" style:family="text"/>
    <style:style style:name="TestocommentoCarattere" style:display-name="Testo commento Carattere" style:family="text" style:parent-style-name="Car.predefinitoparagrafo">
      <style:text-properties style:font-name-complex="Mangal" fo:font-size="10pt" style:font-size-asian="10pt" style:font-size-complex="9pt"/>
    </style:style>
    <style:style style:name="Rimandocommento" style:display-name="Rimando commento" style:family="text" style:parent-style-name="Car.predefinitoparagrafo">
      <style:text-properties fo:font-size="8pt" style:font-size-asian="8pt" style:font-size-complex="8pt"/>
    </style:style>
    <style:style style:name="TestofumettoCarattere" style:display-name="Testo fumetto Carattere" style:family="text" style:parent-style-name="Car.predefinitoparagrafo">
      <style:text-properties style:font-name="Tahoma" style:font-name-complex="Mangal" fo:font-size="8pt" style:font-size-asian="8pt" style:font-size-complex="7pt"/>
    </style:style>
    <style:style style:name="Car.predefinitoparagrafo1" style:display-name="Car. predefinito paragrafo1" style:family="text"/>
    <style:style style:name="Rimandonotaapièdipagina1" style:display-name="Rimando nota a piè di pagina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uela montagnari</meta:initial-creator>
    <dc:creator>Utente</dc:creator>
    <meta:creation-date>2015-02-02T15:04:00Z</meta:creation-date>
    <dc:date>2015-02-02T15:04:00Z</dc:date>
    <meta:template xlink:href="Normal" xlink:type="simple"/>
    <meta:editing-cycles>2</meta:editing-cycles>
    <meta:editing-duration>PT0S</meta:editing-duration>
    <meta:document-statistic meta:page-count="2" meta:paragraph-count="8" meta:word-count="1024" meta:character-count="6925" meta:row-count="76" meta:non-whitespace-character-count="5909"/>
  </office:meta>
</office:document-meta>
</file>